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"/>
    <style:font-face style:name="Tahoma1" svg:font-family="Tahoma, Lucidasans, 'Lucida Sans', 'Arial Unicode MS'"/>
    <style:font-face style:name="Arial Black" svg:font-family="'Arial Black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247cm" fo:margin-left="0.392cm" fo:margin-right="0.362cm" table:align="margins"/>
    </style:style>
    <style:style style:name="Таблица1.A" style:family="table-column">
      <style:table-column-properties style:column-width="8.068cm" style:rel-column-width="32546*"/>
    </style:style>
    <style:style style:name="Таблица1.B" style:family="table-column">
      <style:table-column-properties style:column-width="8.179cm" style:rel-column-width="32989*"/>
    </style:style>
    <style:style style:name="Таблица1.A1" style:family="table-cell">
      <style:table-cell-properties style:vertical-align="top" fo:padding="0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Таблица2" style:family="table">
      <style:table-properties style:width="5.586cm" table:align="right"/>
    </style:style>
    <style:style style:name="Таблица2.A" style:family="table-column">
      <style:table-column-properties style:column-width="5.586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247cm" fo:margin-left="0.392cm" fo:margin-right="0.362cm" table:align="margins"/>
    </style:style>
    <style:style style:name="Table3.A" style:family="table-column">
      <style:table-column-properties style:column-width="8.068cm" style:rel-column-width="32546*"/>
    </style:style>
    <style:style style:name="Table3.B" style:family="table-column">
      <style:table-column-properties style:column-width="8.179cm" style:rel-column-width="32989*"/>
    </style:style>
    <style:style style:name="Table3.A1" style:family="table-cell">
      <style:table-cell-properties style:vertical-align="top" fo:padding="0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1.007cm" style:rel-column-width="42431*"/>
    </style:style>
    <style:style style:name="Таблица4.B" style:family="table-column">
      <style:table-column-properties style:column-width="3.201cm" style:rel-column-width="12343*"/>
    </style:style>
    <style:style style:name="Таблица4.C" style:family="table-column">
      <style:table-column-properties style:column-width="2.792cm" style:rel-column-width="1076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4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4.C5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4.C6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Table4" style:family="table">
      <style:table-properties style:width="5.586cm" table:align="right"/>
    </style:style>
    <style:style style:name="Table4.A" style:family="table-column">
      <style:table-column-properties style:column-width="5.586cm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247cm" fo:margin-left="0.392cm" fo:margin-right="0.362cm" table:align="margins"/>
    </style:style>
    <style:style style:name="Table6.A" style:family="table-column">
      <style:table-column-properties style:column-width="8.068cm" style:rel-column-width="32546*"/>
    </style:style>
    <style:style style:name="Table6.B" style:family="table-column">
      <style:table-column-properties style:column-width="8.179cm" style:rel-column-width="32989*"/>
    </style:style>
    <style:style style:name="Table6.A1" style:family="table-cell">
      <style:table-cell-properties style:vertical-align="top" fo:padding="0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9.499cm" style:rel-column-width="36615*"/>
    </style:style>
    <style:style style:name="Table2.B" style:family="table-column">
      <style:table-column-properties style:column-width="7.502cm" style:rel-column-width="28920*"/>
    </style:style>
    <style:style style:name="Table7" style:family="table">
      <style:table-properties style:width="5.586cm" table:align="right"/>
    </style:style>
    <style:style style:name="Table7.A" style:family="table-column">
      <style:table-column-properties style:column-width="5.586cm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247cm" fo:margin-left="0.392cm" fo:margin-right="0.362cm" table:align="margins"/>
    </style:style>
    <style:style style:name="Table8.A" style:family="table-column">
      <style:table-column-properties style:column-width="8.068cm" style:rel-column-width="32546*"/>
    </style:style>
    <style:style style:name="Table8.B" style:family="table-column">
      <style:table-column-properties style:column-width="8.179cm" style:rel-column-width="32989*"/>
    </style:style>
    <style:style style:name="Table8.A1" style:family="table-cell">
      <style:table-cell-properties style:vertical-align="top" fo:padding="0cm" fo:border="none"/>
    </style:style>
    <style:style style:name="Table5" style:family="table">
      <style:table-properties style:width="12.391cm" fo:margin-left="1.639cm" fo:margin-right="2.97cm" table:align="margins"/>
    </style:style>
    <style:style style:name="Table5.A" style:family="table-column">
      <style:table-column-properties style:column-width="6.879cm" style:rel-column-width="36387*"/>
    </style:style>
    <style:style style:name="Table5.B" style:family="table-column">
      <style:table-column-properties style:column-width="5.512cm" style:rel-column-width="2914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6pt" fo:language="uk" fo:country="UA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10pt" fo:language="uk" fo:country="UA" fo:font-weight="normal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uk" fo:country="UA" fo:font-weight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fo:language="uk" fo:country="UA" fo:font-weight="normal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1" fo:font-size="10pt" fo:language="uk" fo:country="UA" fo:font-weight="normal" style:font-weight-asian="bold"/>
    </style:style>
    <style:style style:name="P7" style:family="paragraph" style:parent-style-name="Heading_20_2" style:list-style-name="WW8Num1"/>
    <style:style style:name="P8" style:family="paragraph" style:parent-style-name="Standard" style:list-style-name="WW8Num1"/>
    <style:style style:name="P9" style:family="paragraph" style:parent-style-name="Standard">
      <style:text-properties style:font-name="Arial1" fo:font-size="10pt" fo:font-weight="normal" fo:background-color="transparent" style:font-size-asian="10pt"/>
    </style:style>
    <style:style style:name="P10" style:family="paragraph" style:parent-style-name="Heading_20_3">
      <style:text-properties style:text-underline-style="none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Heading_20_2">
      <style:text-properties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uk" fo:country="UA" fo:font-weight="normal" style:font-size-asian="12pt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uk" fo:country="UA" fo:font-weight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1" fo:font-size="10pt" fo:language="uk" fo:country="UA" fo:font-weight="normal"/>
    </style:style>
    <style:style style:name="P17" style:family="paragraph" style:parent-style-name="Table_20_Heading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fo:language="uk" fo:country="UA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26pt" fo:language="uk" fo:country="UA" fo:font-weight="bold" style:font-size-asian="26pt" style:font-weight-asian="bold" style:font-size-complex="2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4pt" fo:language="uk" fo:country="UA" fo:font-weight="bold" style:font-size-asian="14pt" style:font-weight-asian="bold"/>
    </style:style>
    <style:style style:name="P2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8pt" fo:language="uk" fo:country="UA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1pt" fo:language="uk" fo:country="UA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1pt" fo:language="uk" fo:country="UA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1pt" fo:language="uk" fo:country="UA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uk" fo:country="UA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fo:letter-spacing="-0.002cm" fo:language="ru" fo:country="RU" fo:font-weight="normal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letter-spacing="-0.002cm" fo:language="ru" fo:country="RU" fo:font-weight="normal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-0.011cm" fo:line-height="0.489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1" fo:font-size="10pt" fo:letter-spacing="-0.002cm" fo:language="ru" fo:country="RU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1" fo:font-size="10pt" fo:letter-spacing="-0.002cm" fo:language="uk" fo:country="UA" fo:font-weight="normal" style:font-size-asian="10pt" style:font-size-complex="10pt"/>
    </style:style>
    <style:style style:name="P39" style:family="paragraph" style:parent-style-name="Standard">
      <style:paragraph-properties fo:padding="0.074cm" fo:border-left="none" fo:border-right="none" fo:border-top="none" fo:border-bottom="0.035cm solid #000000"/>
      <style:text-properties style:font-name="Arial1"/>
    </style:style>
    <style:style style:name="P4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1" fo:font-size="10pt" fo:language="uk" fo:country="UA" fo:font-weight="normal" style:font-size-asian="26pt" style:font-weight-asian="bold" style:font-size-complex="26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normal" style:font-weight-asian="bold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normal" style:font-name-asian="Arial1" style:font-name-complex="Arial1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1" fo:font-size="10pt" fo:language="uk" fo:country="UA" fo:font-weight="normal" style:font-name-asian="Arial1" style:font-name-complex="Arial1"/>
    </style:style>
    <style:style style:name="P45" style:family="paragraph" style:parent-style-name="Heading_20_2">
      <style:text-properties style:font-name="Arial1" fo:font-size="10pt" fo:language="uk" fo:country="UA" fo:font-weight="normal" style:font-size-asian="12pt" style:font-weight-asian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normal" style:font-size-asian="12pt" style:font-weight-asian="bold"/>
    </style:style>
    <style:style style:name="P47" style:family="paragraph" style:parent-style-name="Standard">
      <style:text-properties style:font-name="Arial1"/>
    </style:style>
    <style:style style:name="P4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1" fo:font-size="10pt" fo:language="uk" fo:country="UA" fo:font-weight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bold" style:font-name-asian="Arial1" style:font-weight-asian="bold" style:font-name-complex="Arial1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uk" fo:country="UA" fo:font-weight="normal" style:font-name-asian="Arial1" style:font-weight-asian="normal" style:font-name-complex="Arial1" style:font-weight-complex="normal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uk" fo:country="UA" fo:font-weight="normal" style:font-name-asian="Arial1" style:font-weight-asian="normal" style:font-name-complex="Arial1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uk" fo:country="UA" style:font-weight-asian="bold"/>
    </style:style>
    <style:style style:name="T3" style:family="text">
      <style:text-properties style:font-weight-asian="bold"/>
    </style:style>
    <style:style style:name="T4" style:family="text">
      <style:text-properties fo:language="uk" fo:country="UA"/>
    </style:style>
    <style:style style:name="T5" style:family="text">
      <style:text-properties fo:background-color="transparent"/>
    </style:style>
    <style:style style:name="T6" style:family="text">
      <style:text-properties fo:background-color="#ffffff"/>
    </style:style>
    <style:style style:name="T7" style:family="text">
      <style:text-properties style:font-name="Arial1" fo:language="uk" fo:country="UA" fo:font-weight="normal"/>
    </style:style>
    <style:style style:name="T8" style:family="text">
      <style:text-properties style:font-name="Arial1" fo:language="uk" fo:country="UA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1" fo:language="uk" fo:country="UA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language="uk" fo:country="UA" fo:font-weight="normal"/>
    </style:style>
    <style:style style:name="T11" style:family="text">
      <style:text-properties style:font-name="Arial1" fo:font-size="10pt" fo:language="uk" fo:country="UA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1" fo:font-size="10pt" fo:language="uk" fo:country="UA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tyle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size-asian="10pt" style:font-size-complex="10pt"/>
    </style:style>
    <style:style style:name="T16" style:family="text">
      <style:text-properties style:use-window-font-color="true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size-asian="12pt" style:font-weight-asian="bold"/>
    </style:style>
    <style:style style:name="T19" style:family="text">
      <style:text-properties fo:color="#000000" style:font-size-complex="10pt"/>
    </style:style>
    <style:style style:name="T20" style:family="text">
      <style:text-properties fo:background-color="#ffffff" style:font-size-asian="10pt" style:font-size-complex="10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000000" fo:letter-spacing="-0.002cm" fo:language="ru" fo:country="RU" style:font-size-asian="10pt" style:font-size-complex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4" text:name="DogovorNumber"/>
        <text:user-field-decl office:value-type="string" office:string-value="&quot;1&quot; лютого 2007р." text:name="DogovorData"/>
        <text:user-field-decl office:value-type="string" office:string-value="Пупкин А.В." text:name="Director"/>
        <text:user-field-decl office:value-type="string" office:string-value="ООО «Пупкин и партнеры»" text:name="ShortName"/>
        <text:user-field-decl office:value-type="string" office:string-value="&quot;2&quot; лютого 2007р." text:name="DogovorDataEnd"/>
        <text:user-field-decl office:value-type="string" office:string-value="Пупкина В.В." text:name="Directora"/>
        <text:user-field-decl office:value-type="string" office:string-value="платником податку на прибуток на загальних умовах" text:name="Platnykom"/>
        <text:user-field-decl office:value-type="string" office:string-value="50%" text:name="Advance"/>
        <text:user-field-decl office:value-type="string" office:string-value="г. Киев-25,  ул.Невменяемая,1; Р/с: 26005284802331 в КРУ КБ &quot;Ужасбанк&quot;, г. Киев; МФО 321821; ОКПО 30601111; ИНН 11111111; Свид. № 111111" text:name="Details"/>
        <text:user-field-decl office:value-type="string" office:string-value="Генерального директора" text:name="DirectorTitla"/>
        <text:user-field-decl office:value-type="string" office:string-value="Генеральний директор" text:name="DirectorTitle"/>
      </text:user-field-decls>
      <text:list text:style-name="WW8Num1">
        <text:list-header>
          <text:h text:style-name="P1" text:outline-level="1" text:is-list-header="true">ДОГОВІР №<text:span text:style-name="T1"><text:user-field-get text:name="DogovorNumber">1234</text:user-field-get></text:span></text:h>
        </text:list-header>
      </text:list>
      <text:p text:style-name="P2">на створення програмного забезпеченн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м.Київ</text:p>
          </table:table-cell>
          <table:table-cell table:style-name="Таблица1.A1" office:value-type="string">
            <text:p text:style-name="P5"><text:user-field-get text:name="DogovorData">"1" лютого 2007р.</text:user-field-get></text:p>
          </table:table-cell>
        </table:table-row>
      </table:table>
      <text:p text:style-name="P6"/>
      <text:p text:style-name="Standard"><text:span text:style-name="T2">Товариство з обмеженою відповідальністю </text:span><text:span text:style-name="T3">“ВашаКонтора </text:span><text:span text:style-name="T2">(далі – Виконавець), </text:span><text:span text:style-name="T3">в особі Генерального директора ВашогоБосса</text:span><text:span text:style-name="T4">, який діє на підставі Статуту, з однієї сторони, та </text:span><text:span text:style-name="T4"><text:user-field-get text:name="ShortName">ООО «Пупкин и партнеры»</text:user-field-get></text:span><text:span text:style-name="T4"> (далі – Замовник), в особі </text:span><text:span text:style-name="T4"><text:user-field-get text:name="DirectorTitla">Генерального директора</text:user-field-get></text:span><text:span text:style-name="T4"> </text:span><text:span text:style-name="T4"><text:user-field-get text:name="Directora">Пупкина В.В.</text:user-field-get></text:span><text:span text:style-name="T4">, з іншого боку, разом надалі – Сторони, уклали цей Договір про наступне:</text:span></text:p>
      <text:list text:style-name="WW8Num1">
        <text:list-header>
          <text:h text:style-name="P7" text:outline-level="2" text:is-list-header="true" text:restart-numbering="true" text:start-value="1">1. Предмет договору</text:h>
        </text:list-header>
      </text:list>
      <text:p text:style-name="Standard">1.1. З<text:span text:style-name="T5">амовник доручає, а Виконавець приймає на себе зобов’язання по створенню Замовнику програмного забезпечення (далі – ПЗ) відповідно до Тарифів (Додаток №1 до цього Договору), які є невід'ємною частиною цього Договору. </text:span></text:p>
      <text:list text:style-name="WW8Num1" text:continue-numbering="true">
        <text:list-item>
          <text:list text:continue-numbering="true">
            <text:list-header>
              <text:p text:style-name="P8">1.2. Технічні та інші вимоги до ПЗ викладені в Технічному завданні (Додаток №2 до цього Договору), яке є невід'ємною частиною цього Договору. </text:p>
              <text:p text:style-name="P8">1.3. Приймання та оцінка ПЗ здійснюється відповідно до Технічного завдання та цього Договору. </text:p>
              <text:p text:style-name="P8">1.4. У разі необхідності Замовник доручає, а Виконавець зобов'язується провести роботи по доробці ПЗ. Доробки ПЗ оформлюються Заявкою (Додаток до цього Договору), яка є невід'ємною частиною цього Договору та підписується уповноваженими представниками Сторін.<office:annotation><dc:date>2007-02-19T00:00:00</dc:date><text:p>С помощью этого можно </text:p><text:p>продлевать договор сколько </text:p><text:p>угодно, подписывая дополнительные</text:p><text:p>заявки (user stories). </text:p><text:p/><text:p>Это удобно с точки зрения </text:p><text:p>бюрократии. </text:p><text:p/></office:annotation></text:p>
            </text:list-header>
          </text:list>
        </text:list-item>
      </text:list>
      <text:h text:style-name="Heading_20_2" text:outline-level="2">2. Обов’язки Сторін</text:h>
      <text:h text:style-name="Heading_20_3" text:outline-level="3">2.1. Виконавець зобов’язаний:</text:h>
      <text:p text:style-name="Standard">2.1.1. Розробити, надати та встановити Замовникові ПЗ згідно цього Договору.</text:p>
      <text:p text:style-name="P9">2.1.2. Підтримувати роботу ПЗ протягом 6-х місяців після отримання ПЗ Замовником. Підтримка роботи ПЗ включає в себе виключно виправлення всіх програмних помилок в коді Виконавця за умови відсутності будь-яких змін, внесених не Виконавцем в будь-яку частину програмного коду ПЗ, та за умови дотримання вимог Виконавця до програмного середовища та апаратного забезпеченя.<office:annotation><dc:date>2007-02-19T00:00:00</dc:date><text:p>Здесь дается гарантия. Однако</text:p><text:p>условия гарантийного обслуживания</text:p><text:p>таковы, что вам придется чинить </text:p><text:p>только  действительные, настоящие </text:p><text:p>ваши баги. Это ваша защита на </text:p><text:p>случай если вам будут мотать нервы.</text:p></office:annotation> Відповідно з прийнятим світовою практикою реалізації ПЗ принципом “as іs” – “як є”, несполучність ПЗ із конкретною конфігурацією апаратних і програмних засобів автоматизованої системи Замовника не є причиною для пред’явлення рекламацій.</text:p>
      <text:p text:style-name="Standard">2.1.3. Здійснювати доробки ПЗ <text:s/>згідно п. 1.4. цього Договору.</text:p>
      <text:h text:style-name="P10" text:outline-level="3">2.2. Замовник зобов’язаний:</text:h>
      <text:p text:style-name="Standard">2.2.1. Своєчасно сплачувати роботи по створенню та/або доробці ПЗ згідно цього Договору.<office:annotation><dc:date>2007-02-19T00:00:00</dc:date><text:p>Вместе с 2.1.3 это создает </text:p><text:p>непрерывный цикл сотрудничества.</text:p></office:annotation></text:p>
      <text:list text:style-name="WW8Num1" text:continue-numbering="true">
        <text:list-item>
          <text:list text:continue-numbering="true">
            <text:list-header>
              <text:p text:style-name="P8">2.2.2. Дотримуватись інструкцій та вказівок, які вказані в меню та документації ПЗ та спрямовані на забезпечення діяльності ПЗ.<text:line-break/>2.2.3. У випадку прийняття рішення про доробку ПЗ згідно п. 1.4. цього Договору, надавати Виконавцю Заявку. <office:annotation><dc:date>2007-02-19T00:00:00</dc:date><text:p>Никаких телефонных заявок и </text:p><text:p>срочных фич. Нужна фича - примите</text:p><text:p>решение и подпишите бумажку.</text:p><text:p/></office:annotation></text:p>
            </text:list-header>
          </text:list>
        </text:list-item>
      </text:list>
      <text:p text:style-name="Standard">2.2.4. <text:span text:style-name="T6">Щоденно створювати архівну копію баз даних та іншої критичної інформації для того, щоб виключити можливість втрати даних від незалежних від Сторін причин. </text:span></text:p>
      <text:p text:style-name="Standard">2.2.5. Якщо<text:span text:style-name="T6"> роботи згідно ст.1 цього Договору проводяться на комп'ютерах Замовника, забезпечити Виконавцю вільний доступ до комп’ютерів, необхідний для проведення робіт.</text:span></text:p>
      <text:p text:style-name="P11">2.2.6. Предоставити Виконавцю контент (текстове та графічне наповнення) сторінок для веб-сайта. <office:annotation><dc:date>2007-02-19T00:00:00</dc:date><text:p>Когда вы делаете сайт, этот пункт </text:p><text:p>вас сильно защитит - немалая часть</text:p><text:p>заказчиков не в состоянии ничего</text:p><text:p>написать про себя на собственный </text:p><text:p>сайт в разумные сроки. </text:p></office:annotation></text:p>
      <text:p text:style-name="P11">2.2.7. Не перешкоджати поїданню піцци розробниками. <office:annotation><dc:date>2007-02-19T00:00:00</dc:date><text:p>Исполнитель обязан: не расслабляться.</text:p><text:p/></office:annotation></text:p>
      <text:h text:style-name="P12" text:outline-level="2">3. Вартість робіт </text:h>
      <text:p text:style-name="Standard"><text:span text:style-name="T7">3.1. Вартість ПЗ згідно цього Договору визнача</text:span><text:span text:style-name="T8">є</text:span><text:span text:style-name="T7">тся Тарифами (Додаток №1 до цього Договору)</text:span><text:span text:style-name="T9">.</text:span></text:p>
      <text:p text:style-name="Standard"><text:span text:style-name="T10">3.2. Вартість доробок ПЗ згідно п.1.4 цього Договору </text:span><text:span text:style-name="T11">визнача</text:span><text:span text:style-name="T12">є</text:span><text:span text:style-name="T11">тся Тарифами (Додаток №1 до цього Договору).</text:span></text:p>
      <text:p text:style-name="Standard">3.3. Вартість виконаної роботи Виконавцем зміні в односторонньому порядку Замовником не підлягає.<office:annotation><dc:date>2007-02-19T00:00:00</dc:date><text:p>Русским языком: "без торга".</text:p><text:p/></office:annotation></text:p>
      <text:p text:style-name="Standard">3.4. Підставою для сплати Замовником <text:s/>Виконавцю за роботи по створенню та/або доробці ПЗ є цей Договір.<office:annotation><dc:date>2007-02-19T00:00:00</dc:date><text:p>Это избавляет от необходимости </text:p><text:p>иметь счета-фактуры на каждый чих.</text:p><text:p>Достаточно подписанной заявки</text:p><text:p>чтобы принимать платежи. </text:p><text:p/><text:p>Однако см. 4.4.</text:p></office:annotation></text:p>
      <text:list text:style-name="WW8Num1">
        <text:list-header>
          <text:h text:style-name="P7" text:outline-level="2" text:is-list-header="true" text:restart-numbering="true" text:start-value="1">4. Порядок здачі-приймання робіт та порядок розрахунків</text:h>
        </text:list-header>
      </text:list>
      <text:p text:style-name="Standard">4.1. Р<text:span text:style-name="T13">оботи по створенню та/або доробці ПЗ, виконані Виконавцем</text:span>, фіксуються в Акті здачі-приймання робіт (далі Акт). Виконавець надає Замовнику на підпис Акт, який Замовник підписує та повертає Виконавцю в строк три робочих днів з моменту отримання Акту. У випадку неповернення Замовником Акту Виконавцю протягом вказаного терміну, <text:span text:style-name="T13">роботи по створенню та/або доробці ПЗ</text:span>, вказані в Акті, вважаються прийнятими Замовником у разі відсутності письмових заперечень Замовника. Вказані заперечення мають бути направлені поштовим відправленням на адресу Виконавця з повідомленням про отримання їх останнім.</text:p>
      <text:p text:style-name="Standard"><text:span text:style-name="T14">4.2. За роботи згідно п.1.1. цього Договору Замовник здійснює Виконавцю попередню оплату в розмірі </text:span><text:span text:style-name="T14"><text:user-field-get text:name="Advance">50%</text:user-field-get></text:span><text:span text:style-name="T14"> від вартості ПЗ в строк три банківські дні з дати підписання Тарифів.</text:span> <office:annotation><dc:date>2007-02-19T00:00:00</dc:date><text:p>Обратите внимание - тарифов. Это </text:p><text:p>означает что вы можете заарканить</text:p><text:p>заказчика, подписав с ним голый</text:p><text:p>договор без сумм. </text:p><text:p/></office:annotation></text:p>
      <text:p text:style-name="Standard">4.3. Остаточні розрахунки за<text:span text:style-name="T14"> роботи згідно п.1.1. цього Договору </text:span>Замовник проводить в <text:span text:style-name="T14">строк три банківські дні з дати підписання</text:span> Акту та впровадження святкових заход<text:span text:style-name="T14">ів щодо запуску ПЗ </text:span><text:span text:style-name="T14"><office:annotation><dc:date>2007-02-19T00:00:00</dc:date><text:p>это важно</text:p></office:annotation></text:span></text:p>
      <text:list text:style-name="WW8Num1" text:continue-numbering="true">
        <text:list-item>
          <text:list text:continue-numbering="true">
            <text:list-header>
              <text:p text:style-name="P8">4.4. <text:span text:style-name="T14">За роботи згідно п.1.4. цього Договору Замовник здійснює Виконавцю оплату в строк три банківські дні з дати отримання рахунку-фактури від Виконавця. Виконавець виставляє Замовнику рахунок-фактуру на підставі отриманої від Замовника</text:span> Заявки.<office:annotation><dc:date>2007-02-19T00:00:00</dc:date><text:p>Вот тут консультируйтесь с вашим </text:p><text:p>бухгалтером, хочет ли он принимать</text:p><text:p>платежи на основе договора или нет.</text:p><text:p>Пункты 4.4. и 3.4. несколько </text:p><text:p>противоречат друг другу. Решать вам.</text:p><text:p/></office:annotation></text:p>
            </text:list-header>
          </text:list>
        </text:list-item>
      </text:list>
      <text:p text:style-name="Standard">4.5. <text:span text:style-name="T15">Усі платежі Замовник здійснює на поточний рахунок Виконавця (реквізити зазначені в цьому Договорі).</text:span></text:p>
      <text:list text:style-name="WW8Num1">
        <text:list-header>
          <text:h text:style-name="P7" text:outline-level="2" text:is-list-header="true" text:restart-numbering="true" text:start-value="1">5. Відповідальність Сторін</text:h>
        </text:list-header>
      </text:list>
      <text:p text:style-name="Standard">5.1. <text:span text:style-name="T15">Кожна зі Сторін несе відповідальність у відповідності з чинним законодавством України у випадку невиконання або часткового невиконання своїх зобов’язань згідно цього Договору.</text:span></text:p>
      <text:list text:style-name="WW8Num1" text:continue-numbering="true">
        <text:list-item>
          <text:list text:continue-numbering="true">
            <text:list-header>
              <text:p text:style-name="P8">5.2. В разі несвоєчасної або неповної сплати робіт згідно цього Договору Замовник сплачує пеню в розмірі подвійної облікової ставки НБУ <text:span text:style-name="T16">від суми несплаченого платежу за кожен день прострочки.</text:span></text:p>
              <text:p text:style-name="P8">5.3. В разі безпідставної відмови Замовника від приймання виконаних робіт згідно цього Договору, Замовник сплачує Виконавцю штраф в розмірі 20% від вартості безпідставно не прийнятих робіт.<office:annotation><dc:date>2007-02-19T00:00:00</dc:date><text:p>А мотивированный отказ должен </text:p><text:p>быть  письменным. Проще говоря,</text:p><text:p>если заказчик начинает вам </text:p><text:p>морочить голову и не платить, то</text:p><text:p>он еще и на 20% попадает. </text:p><text:p/><text:p/></office:annotation></text:p>
            </text:list-header>
          </text:list>
        </text:list-item>
      </text:list>
      <text:p text:style-name="Standard">5.4. Сторони звільняються від відповідальності за часткове або повне невиконання своїх зобов’язань згідно з цим Договором, <text:s/>якщо це невиконання є наслідком форс-мажорних обставин, такими як: пожежа, повінь, землетрус, інші стихійні лиха, прийняття нормативно-правових актів, які унеможливлюють виконання умов цього Договору. У випадку виникнення форс-мажорних обставин сторонам надається відповідна відстрочка для виконання цього Договору на строк дії цих обставин, за умови підтвердження факту наявності форс-мажорних обставин компетентними державними органами України чи авторитетними пацанами. </text:p>
      <text:p text:style-name="Standard">5.5. Відповідно з прийнятим світовою практикою реалізації ПЗ принципом “as іs” – “як є”, несполучність ПЗ із конкретною конфігурацією апаратних і програмних засобів автоматизованої системи Замовника не є причиною для пред’явлення рекламацій.</text:p>
      <text:h text:style-name="Heading_20_2" text:outline-level="2">6. Вирішення спорів</text:h>
      <text:p text:style-name="Standard">6.1. У разі виникнення спорів з питань, передбачених цим Договором, сторони вживатимуть всіх заходів до вирішення їх шляхом переговорів між собою.</text:p>
      <text:p text:style-name="Standard">6.2. У разі неможливості вирішення вказаних спорів шляхом переговорів вони повинні вирішуватися в судовому порядку, згідно чинного законодавства України.</text:p>
      <text:h text:style-name="Heading_20_2" text:outline-level="2"><text:span text:style-name="T17">7</text:span><text:span text:style-name="T18">. Строк дії договору</text:span></text:h>
      <text:p text:style-name="Standard">7.1. Цей Договір набуває чинності з <text:user-field-get text:name="DogovorData">"1" лютого 2007р.</text:user-field-get> і діє до <text:user-field-get text:name="DogovorDataEnd">"2" лютого 2007р.</text:user-field-get> при умові повного виконання Сторонами своїх зобов'язань за цим Договором.<office:annotation><dc:date>2007-02-19T00:00:00</dc:date><text:p>Это условие очень важно для защиты</text:p><text:p>интересов заказчика и вас.</text:p></office:annotation></text:p>
      <text:p text:style-name="Standard">7.2. У випадку, якщо жодна зі Сторін за 30 днів до закінчення строку дії цього Договору не заявить про його припинення, Договір вважається продовженим на наступний календарний рік.</text:p>
      <text:p text:style-name="Standard">7.3. У випадку дострокового розірвання цього Договору за ініціативою Замовника перераховані Замовником суми поверненню не підлягають. А також, у цьому випадку, Замовник зобов’язується відшкодувати Виконавцю всі його витрати та збитки понесені згідно з цим Договором.</text:p>
      <text:h text:style-name="Heading_20_2" text:outline-level="2">8. Інші умови</text:h>
      <text:p text:style-name="Standard">8.1. <text:span text:style-name="T19">Цей Договір може бути змінений, доповнений або припинений за взаємною згодою Сторін. Всі повідомлення, сповіщення, направлені Сторонами одна одній у відповідності з цим Договором, повинні бути здійснені в письмовій формі та будуть вважатися поданими належним чином, якщо вони надіслані <text:s/>рекомендованим листом, або доставлені особисто за вказаними <text:s/>у цьому <text:s/>Договорі адресами Сторін.</text:span></text:p>
      <text:p text:style-name="Standard">8.2. Виконавець є платником єдиного податку за ставкою 10%, Замовник є платником <text:user-field-get text:name="Platnykom">платником податку на прибуток на загальних умовах</text:user-field-get>.</text:p>
      <text:p text:style-name="Standard">8.3. <text:span text:style-name="T20">Виконавець має право залучати третіх осіб для виконання цього Договору.</text:span><text:span text:style-name="T20"><office:annotation><dc:date>2007-02-19T00:00:00</dc:date><text:p>Это очень важно и позволяет вам </text:p><text:p>привлекать подрядчиков.</text:p></office:annotation></text:span></text:p>
      <text:p text:style-name="Standard">8.4. Виконавець має право використовувати відкрите програмне забезпечення за умови дотримання ліцензійних умов росповсюдження такого програмного забезпечення. <office:annotation><dc:date>2007-02-19T00:00:00</dc:date><text:p>Позволяет вам использовать </text:p><text:p>открытый софт и не позволяет</text:p><text:p>заказчику зажать у себя все правки</text:p><text:p>по этому коду, не отдавая их </text:p><text:p>обратно в мир. </text:p><text:p/></office:annotation></text:p>
      <text:p text:style-name="Standard">8.5. Виконавець має право демонструвати продукт іншим особам в рекламних цілях своєї діяльності. <office:annotation><dc:date>2007-02-19T00:00:00</dc:date><text:p>Иначе не видать вам их в портфолио</text:p></office:annotation></text:p>
      <text:p text:style-name="Standard">8.6. Цей Договір укладено в 2-х (двох) примірниках українською мовою (по одному для кожної зі Сторін), кожний з яких має рівну юридичну силу. </text:p>
      <text:p text:style-name="Standard">8.7. Авторськи <text:span text:style-name="T21">прав</text:span>а на графічни элементи і художнє рішення, створені Виконавцем за умовами цього Договору, належать Виконавцю. Виключні майнові права на ці матеріали належать Замовнику. </text:p>
      <text:p text:style-name="Standard">8.8. Відсутність контенту (текстового та графічного наповнення) сторінок сайта не є підставой для неприйняття ПЗ. <office:annotation><dc:date>2007-02-19T00:00:00</dc:date><text:p>Проще говоря. Сделали сайт, </text:p><text:p>сверстали и подключили CMS - все,</text:p><text:p>теперь вам должны оплатить все </text:p><text:p>работы и пофиг что заказчик туда</text:p><text:p>не набрал и одной страницы. </text:p><text:p/></office:annotation></text:p>
      <text:h text:style-name="Heading_20_2" text:outline-level="2">9. Місцезнаходження, банківські реквізити та підписи Сторін</text:h>
      <text:p text:style-name="P13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4">ТОВ “ВашаКонтора” </text:p>
            <text:p text:style-name="Standard">03187, м. <text:span text:style-name="T22">Київ, вул. Пофарбована 12 кв. 2</text:span></text:p>
            <text:p text:style-name="Standard">p/p 26009012345 в Київський Філії АБ “УКРГЛУЗДБАНК”; МФО 320941; ЄДРПОУ 222222</text:p>
            <text:p text:style-name="Standard"/>
          </table:table-cell>
          <table:table-cell office:value-type="string">
            <text:p text:style-name="P14"><text:user-field-get text:name="ShortName">ООО «Пупкин и партнеры»</text:user-field-get></text:p>
            <text:p text:style-name="Standard"><text:user-field-get text:name="Details">г. Киев-25,  ул.Невменяемая,1; Р/с: 26005284802331 в КРУ КБ "Ужасбанк", г. Киев; МФО 321821; ОКПО 30601111; ИНН 11111111; Свид. № 111111</text:user-field-get></text:p>
          </table:table-cell>
        </table:table-row>
        <table:table-row>
          <table:table-cell office:value-type="string">
            <text:p text:style-name="Standard"/>
            <text:p text:style-name="Standard">Генеральний Директор </text:p>
            <text:p text:style-name="Standard">ВашБосс </text:p>
          </table:table-cell>
          <table:table-cell office:value-type="string">
            <text:p text:style-name="Standard"/>
            <text:p text:style-name="Standard"><text:user-field-get text:name="DirectorTitle">Генеральний директор</text:user-field-get></text:p>
            <text:p text:style-name="Standard"><text:user-field-get text:name="Director">Пупкин А.В.</text:user-field-get></text:p>
          </table:table-cell>
        </table:table-row>
        <table:table-row>
          <table:table-cell office:value-type="string">
            <text:p text:style-name="Standard"/>
            <text:p text:style-name="Standard"/>
            <text:p text:style-name="Standard"/>
          </table:table-cell>
          <table:table-cell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15"/>
      <text:p text:style-name="P16"/>
      <table:table table:name="Таблица2" table:style-name="Таблица2">
        <table:table-column table:style-name="Таблица2.A"/>
        <table:table-header-rows>
          <table:table-row>
            <table:table-cell table:style-name="Таблица2.A1" office:value-type="string">
              <text:p text:style-name="P17">Додаток №1</text:p>
            </table:table-cell>
          </table:table-row>
        </table:table-header-rows>
        <table:table-row>
          <table:table-cell table:style-name="Таблица2.A2" office:value-type="string">
            <text:p text:style-name="P18">до Договору № <text:user-field-get text:name="DogovorNumber">1234</text:user-field-get></text:p>
          </table:table-cell>
        </table:table-row>
        <table:table-row>
          <table:table-cell table:style-name="Таблица2.A2" office:value-type="string">
            <text:p text:style-name="P18">від <text:user-field-get text:name="DogovorData">"1" лютого 2007р.</text:user-field-get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м.Київ</text:p>
          </table:table-cell>
          <table:table-cell table:style-name="Table3.A1" office:value-type="string">
            <text:p text:style-name="P5"><text:user-field-get text:name="DogovorData">"1" лютого 2007р.</text:user-field-get></text:p>
          </table:table-cell>
        </table:table-row>
      </table:table>
      <text:p text:style-name="P6"/>
      <text:p text:style-name="P19"/>
      <text:p text:style-name="P20">Тарифи</text:p>
      <text:p text:style-name="P20">на роботи по розробці</text:p>
      <text:p text:style-name="P20">та доробці ПЗ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Table_20_Heading">Вид робіт</text:p>
            </table:table-cell>
            <table:table-cell table:style-name="Таблица4.A1" office:value-type="string">
              <text:p text:style-name="Table_20_Heading">Одиниця виміру</text:p>
            </table:table-cell>
            <table:table-cell table:style-name="Таблица4.C1" office:value-type="string">
              <text:p text:style-name="Table_20_Heading">Ціна*</text:p>
            </table:table-cell>
          </table:table-row>
        </table:table-header-rows>
        <table:table-row>
          <table:table-cell table:style-name="Таблица4.A2" office:value-type="string">
            <text:p text:style-name="P22">Разработка дизайна веб-сайта</text:p>
          </table:table-cell>
          <table:table-cell table:style-name="Таблица4.A2" office:value-type="string">
            <text:p text:style-name="P23"/>
          </table:table-cell>
          <table:table-cell table:style-name="Таблица4.C2" office:value-type="float">
            <text:p text:style-name="P23"/>
          </table:table-cell>
        </table:table-row>
        <table:table-row>
          <table:table-cell table:style-name="Таблица4.A2" office:value-type="string">
            <text:p text:style-name="P22">Интеграция с CMS </text:p>
          </table:table-cell>
          <table:table-cell table:style-name="Таблица4.A2" office:value-type="string">
            <text:p text:style-name="P23"/>
          </table:table-cell>
          <table:table-cell table:style-name="Таблица4.C2" office:value-type="float">
            <text:p text:style-name="P23"/>
          </table:table-cell>
        </table:table-row>
        <table:table-row>
          <table:table-cell table:style-name="Таблица4.A2" office:value-type="string">
            <text:p text:style-name="P24">Интеграция электронного магазина, системы учета платежей</text:p>
          </table:table-cell>
          <table:table-cell table:style-name="Таблица4.A2" office:value-type="string">
            <text:p text:style-name="P25"/>
          </table:table-cell>
          <table:table-cell table:style-name="Таблица4.C2" office:value-type="float">
            <text:p text:style-name="P25"/>
          </table:table-cell>
        </table:table-row>
        <table:table-row>
          <table:table-cell table:style-name="Таблица4.A2" office:value-type="string">
            <text:p text:style-name="P26">Всього ПЗ</text:p>
          </table:table-cell>
          <table:table-cell table:style-name="Таблица4.A2" office:value-type="string">
            <text:p text:style-name="P27"/>
          </table:table-cell>
          <table:table-cell table:style-name="Таблица4.C5" table:formula="ooow:SUM(&lt;C2:C4&gt;)" office:value-type="float" office:value="0">
            <text:p text:style-name="P27">0,00</text:p>
          </table:table-cell>
        </table:table-row>
        <table:table-row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C6" office:value-type="string">
            <text:p text:style-name="P25"/>
          </table:table-cell>
        </table:table-row>
        <table:table-row>
          <table:table-cell table:style-name="Таблица4.A2" office:value-type="string">
            <text:p text:style-name="P22">Доробки ПЗ дизайнерські<office:annotation><dc:date>2007-02-19T00:00:00</dc:date><text:p>Удобная почасовка.</text:p></office:annotation></text:p>
          </table:table-cell>
          <table:table-cell table:style-name="Таблица4.A2" office:value-type="string">
            <text:p text:style-name="P23">година</text:p>
          </table:table-cell>
          <table:table-cell table:style-name="Таблица4.C6" office:value-type="string">
            <text:p text:style-name="P23">0,00</text:p>
          </table:table-cell>
        </table:table-row>
        <table:table-row>
          <table:table-cell table:style-name="Таблица4.A2" office:value-type="string">
            <text:p text:style-name="P22">Доробки ПЗ журналістськи</text:p>
          </table:table-cell>
          <table:table-cell table:style-name="Таблица4.A2" office:value-type="string">
            <text:p text:style-name="P23">година</text:p>
          </table:table-cell>
          <table:table-cell table:style-name="Таблица4.C6" office:value-type="string">
            <text:p text:style-name="P23">0,00</text:p>
          </table:table-cell>
        </table:table-row>
        <table:table-row>
          <table:table-cell table:style-name="Таблица4.A2" office:value-type="string">
            <text:p text:style-name="P22">Доробки ПЗ редакторськи</text:p>
          </table:table-cell>
          <table:table-cell table:style-name="Таблица4.A2" office:value-type="string">
            <text:p text:style-name="P23">година</text:p>
          </table:table-cell>
          <table:table-cell table:style-name="Таблица4.C6" office:value-type="string">
            <text:p text:style-name="P23">0,00</text:p>
          </table:table-cell>
        </table:table-row>
        <table:table-row>
          <table:table-cell table:style-name="Таблица4.A2" office:value-type="string">
            <text:p text:style-name="P22">Доробки ПЗ інші</text:p>
          </table:table-cell>
          <table:table-cell table:style-name="Таблица4.A2" office:value-type="string">
            <text:p text:style-name="P23">година</text:p>
          </table:table-cell>
          <table:table-cell table:style-name="Таблица4.C6" office:value-type="string">
            <text:p text:style-name="P23">0,00</text:p>
          </table:table-cell>
        </table:table-row>
      </table:table>
      <text:p text:style-name="P28"><text:tab/>*Ціни виражені в грн., без ПДВ.</text:p>
      <text:p text:style-name="P28"/>
      <text:p text:style-name="P29">Всього вартість ПЗ: XXX гривень 00 копійок, без ПДВ.</text:p>
      <text:p text:style-name="P30"/>
      <text:p text:style-name="P31"/>
      <table:table table:name="Таблица5" table:style-name="Таблица5">
        <table:table-column table:style-name="Таблица5.A"/>
        <table:table-column table:style-name="Таблица5.B"/>
        <table:table-row>
          <table:table-cell office:value-type="string">
            <text:p text:style-name="P32">ТОВ “ВашаКонтора” </text:p>
            <text:p text:style-name="P33"/>
            <text:p text:style-name="P34"/>
          </table:table-cell>
          <table:table-cell office:value-type="string">
            <text:p text:style-name="P35"><text:user-field-get text:name="ShortName">ООО «Пупкин и партнеры»</text:user-field-get></text:p>
            <text:p text:style-name="P36"/>
          </table:table-cell>
        </table:table-row>
        <table:table-row>
          <table:table-cell office:value-type="string">
            <text:p text:style-name="P37"/>
            <text:p text:style-name="P37">Генеральный Директор </text:p>
            <text:p text:style-name="P37">ВашБосс</text:p>
          </table:table-cell>
          <table:table-cell office:value-type="string">
            <text:p text:style-name="P37"/>
            <text:p text:style-name="P37">Генеральный Директор </text:p>
            <text:p text:style-name="P38"><text:user-field-input text:name="Platnykom" text:description="">платником податку на прибуток на загальних умовах</text:user-field-input><text:user-field-input text:name="ShortName" text:description="">ООО «Пупкин и партнеры»</text:user-field-input><text:user-field-input text:name="DogovorNumber" text:description="">1234</text:user-field-input><text:user-field-input text:name="DogovorDataEnd" text:description="">"2" лютого 2007р.</text:user-field-input><text:user-field-input text:name="Directora" text:description="">Пупкина В.В.</text:user-field-input><text:user-field-input text:name="Director" text:description="">Пупкин А.В.</text:user-field-input><text:user-field-input text:name="Details" text:description="">г. Киев-25,  ул.Невменяемая,1; Р/с: 26005284802331 в КРУ КБ "Ужасбанк", г. Киев; МФО 321821; ОКПО 30601111; ИНН 11111111; Свид. № 111111</text:user-field-input><text:user-field-input text:name="Advance" text:description="">50%</text:user-field-input><text:user-field-input text:name="Advance" text:description="">50%</text:user-field-input><text:user-field-get text:name="Director">Пупкин А.В.</text:user-field-get></text:p>
          </table:table-cell>
        </table:table-row>
        <table:table-row>
          <table:table-cell office:value-type="string">
            <text:p text:style-name="P39"/>
          </table:table-cell>
          <table:table-cell office:value-type="string">
            <text:p text:style-name="P39"/>
          </table:table-cell>
        </table:table-row>
      </table:table>
      <text:p text:style-name="P15"/>
      <text:p text:style-name="P16"/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17">Додаток №2</text:p>
            </table:table-cell>
          </table:table-row>
        </table:table-header-rows>
        <table:table-row>
          <table:table-cell table:style-name="Table4.A2" office:value-type="string">
            <text:p text:style-name="P18">до Договору № <text:user-field-get text:name="DogovorNumber">1234</text:user-field-get></text:p>
          </table:table-cell>
        </table:table-row>
        <table:table-row>
          <table:table-cell table:style-name="Table4.A2" office:value-type="string">
            <text:p text:style-name="P18">від <text:user-field-get text:name="DogovorData">"1" лютого 2007р.</text:user-field-get>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м.Київ</text:p>
          </table:table-cell>
          <table:table-cell table:style-name="Table6.A1" office:value-type="string">
            <text:p text:style-name="P5"><text:user-field-get text:name="DogovorData">"1" лютого 2007р.</text:user-field-get></text:p>
          </table:table-cell>
        </table:table-row>
      </table:table>
      <text:p text:style-name="P40"/>
      <text:p text:style-name="P20">Техническое задание</text:p>
      <text:p text:style-name="P20">на разработку сайта</text:p>
      <text:p text:style-name="P41"/>
      <text:p text:style-name="P42"/>
      <text:h text:style-name="Heading_20_2" text:outline-level="2">Программное обеспечение</text:h>
      <text:p text:style-name="P43">...</text:p>
      <text:p text:style-name="P44"/>
      <text:h text:style-name="P45" text:outline-level="2"/>
      <text:p text:style-name="P46"/>
      <text:p text:style-name="P46"/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32">ТОВ “ВашаКонтора” </text:p>
          </table:table-cell>
          <table:table-cell office:value-type="string">
            <text:p text:style-name="P35"><text:user-field-get text:name="ShortName">ООО «Пупкин и партнеры»</text:user-field-get></text:p>
          </table:table-cell>
        </table:table-row>
        <table:table-row>
          <table:table-cell office:value-type="string">
            <text:p text:style-name="P37">Генеральный Директор </text:p>
            <text:p text:style-name="P37">ВашБосс</text:p>
          </table:table-cell>
          <table:table-cell office:value-type="string">
            <text:p text:style-name="P37">Генеральный Директор </text:p>
            <text:p text:style-name="P38"><text:user-field-get text:name="Director">Пупкин А.В.</text:user-field-get></text:p>
          </table:table-cell>
        </table:table-row>
        <table:table-row>
          <table:table-cell office:value-type="string">
            <text:p text:style-name="P39"/>
            <text:p text:style-name="P39"/>
            <text:p text:style-name="P47"/>
          </table:table-cell>
          <table:table-cell office:value-type="string">
            <text:p text:style-name="P39"/>
            <text:p text:style-name="P39"/>
            <text:p text:style-name="P47"/>
          </table:table-cell>
        </table:table-row>
      </table:table>
      <text:p text:style-name="P15"/>
      <text:p text:style-name="P16"/>
      <table:table table:name="Table7" table:style-name="Table7">
        <table:table-column table:style-name="Table7.A"/>
        <table:table-header-rows>
          <table:table-row>
            <table:table-cell table:style-name="Table7.A1" office:value-type="string">
              <text:p text:style-name="P17">Додаток</text:p>
            </table:table-cell>
          </table:table-row>
        </table:table-header-rows>
        <table:table-row>
          <table:table-cell table:style-name="Table7.A2" office:value-type="string">
            <text:p text:style-name="P18">до Договору № <text:user-field-get text:name="DogovorNumber">1234</text:user-field-get></text:p>
          </table:table-cell>
        </table:table-row>
        <table:table-row>
          <table:table-cell table:style-name="Table7.A2" office:value-type="string">
            <text:p text:style-name="P18">від <text:user-field-get text:name="DogovorData">"1" лютого 2007р.</text:user-field-get>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">м.Київ</text:p>
          </table:table-cell>
          <table:table-cell table:style-name="Table8.A1" office:value-type="string">
            <text:p text:style-name="P5"><text:user-field-get text:name="DogovorData">"1" лютого 2007р.</text:user-field-get></text:p>
          </table:table-cell>
        </table:table-row>
      </table:table>
      <text:p text:style-name="P48"/>
      <text:p text:style-name="P20">Форма заявки на доработку ПО </text:p>
      <text:p text:style-name="P49"><text:line-break/>Заявка на доработку Программного <text:s/>Обеспечения</text:p>
      <text:p text:style-name="P49"/>
      <text:p text:style-name="P50">Просим вас выполнить следующую доработку Программного Обеспечения в соответствии с Договором <text:s/>№<text:user-field-get text:name="DogovorNumber">1234</text:user-field-get>:</text:p>
      <text:p text:style-name="P50"/>
      <text:p text:style-name="P50"><text:tab/>&lt;описание доработки&gt;</text:p>
      <text:p text:style-name="P50"/>
      <text:p text:style-name="P49">Заполняется Исполнителем: </text:p>
      <text:p text:style-name="P49"/>
      <text:p text:style-name="P49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50">Номер заявки:</text:p>
            </table:table-cell>
            <table:table-cell table:style-name="Table5.B1" office:value-type="string">
              <text:p text:style-name="P51"/>
            </table:table-cell>
          </table:table-row>
        </table:table-header-rows>
        <table:table-row>
          <table:table-cell table:style-name="Table5.A2" office:value-type="string">
            <text:p text:style-name="P50">На доработку потребуется часов:<office:annotation><dc:date>2007-02-19T00:00:00</dc:date><text:p>см. п. 3.3</text:p><text:p/><text:p/></office:annotation></text:p>
          </table:table-cell>
          <table:table-cell table:style-name="Table5.B2" office:value-type="string">
            <text:p text:style-name="P51"/>
          </table:table-cell>
        </table:table-row>
        <table:table-row>
          <table:table-cell table:style-name="Table5.A2" office:value-type="string">
            <text:p text:style-name="P50">Срок выполнения заявки:</text:p>
          </table:table-cell>
          <table:table-cell table:style-name="Table5.B2" office:value-type="string">
            <text:p text:style-name="P51"/>
          </table:table-cell>
        </table:table-row>
      </table:table>
      <text:p text:style-name="P50"/>
      <text:p text:style-name="P50"/>
      <text:p text:style-name="P50"/>
      <text:p text:style-name="P46"/>
      <table:table table:name="Table11" table:style-name="Table11">
        <table:table-column table:style-name="Table11.A"/>
        <table:table-column table:style-name="Table11.B"/>
        <table:table-row>
          <table:table-cell office:value-type="string">
            <text:p text:style-name="P32">Утверждаю:</text:p>
            <text:p text:style-name="P32">ТОВ “ВашаКонтора” </text:p>
          </table:table-cell>
          <table:table-cell office:value-type="string">
            <text:p text:style-name="P35">Утверждаю:</text:p>
            <text:p text:style-name="P35"><text:user-field-get text:name="ShortName">ООО «Пупкин и партнеры»</text:user-field-get></text:p>
          </table:table-cell>
        </table:table-row>
        <table:table-row>
          <table:table-cell office:value-type="string">
            <text:p text:style-name="P37">Генеральный Директор </text:p>
            <text:p text:style-name="P37">ВашБосс</text:p>
          </table:table-cell>
          <table:table-cell office:value-type="string">
            <text:p text:style-name="P37">Генеральный Директор </text:p>
            <text:p text:style-name="P38"><text:user-field-get text:name="Director">Пупкин А.В.</text:user-field-get></text:p>
          </table:table-cell>
        </table:table-row>
        <table:table-row>
          <table:table-cell office:value-type="string">
            <text:p text:style-name="P39"/>
            <text:p text:style-name="P39"/>
            <text:p text:style-name="P47"/>
          </table:table-cell>
          <table:table-cell office:value-type="string">
            <text:p text:style-name="P39"/>
            <text:p text:style-name="P39"/>
            <text:p text:style-name="P47"/>
          </table:table-cell>
        </table:table-row>
      </table:table>
      <text:p text:style-name="P5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"/>
    <style:font-face style:name="Tahoma1" svg:font-family="Tahoma, Lucidasans, 'Lucida Sans', 'Arial Unicode MS'"/>
    <style:font-face style:name="Arial Black" svg:font-family="'Arial Black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background-color="transparent">
        <style:tab-stops/>
        <style:background-image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fo:language="uk" fo:country="UA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cm" fo:margin-right="0cm" fo:text-indent="0cm" style:auto-text-indent="false" fo:keep-with-next="always"/>
      <style:text-properties fo:font-size="14pt" fo:language="uk" fo:country="UA" style:font-size-asian="1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21cm" fo:margin-bottom="0.21cm"/>
      <style:text-properties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asian="Bitstream Vera San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name-asian="Bitstream Vera Sans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Bitstream Vera Sans"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Body_20_Text_20_Indent_20_3" style:display-name="WW-Body Text Indent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fo:language="uk" fo:country="UA" style:font-size-asian="12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-Default_20_Paragraph_20_Font" style:display-name="WW-Default Paragraph Font" style:family="text">
      <style:text-properties fo:font-size="10pt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cm" table:align="margins"/>
    </style:style>
    <style:style style:name="Table9.A" style:family="table-column">
      <style:table-column-properties style:column-width="15.506cm" style:rel-column-width="59774*"/>
    </style:style>
    <style:style style:name="Table9.B" style:family="table-column">
      <style:table-column-properties style:column-width="1.494cm" style:rel-column-width="5761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6.962cm" fo:margin-left="0.011cm" fo:margin-right="0.028cm" table:align="margins" style:writing-mode="lr-tb"/>
    </style:style>
    <style:style style:name="Table10.A" style:family="table-column">
      <style:table-column-properties style:column-width="15.538cm" style:rel-column-width="60032*"/>
    </style:style>
    <style:style style:name="Table10.B" style:family="table-column">
      <style:table-column-properties style:column-width="1.423cm" style:rel-column-width="5503*"/>
    </style:style>
    <style:style style:name="Table10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  <style:text-properties style:use-window-font-color="true" style:font-name="Arial1" fo:font-size="8pt" fo:background-color="transparent" style:font-size-asian="8pt" style:font-size-complex="8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 style:parent-style-name="Page_20_Number">
      <style:text-properties style:font-name="Arial1" fo:font-size="8pt" style:font-size-asian="8pt"/>
    </style:style>
    <style:style style:name="T3" style:family="text" style:parent-style-name="Page_20_Number">
      <style:text-properties style:font-name="Arial1" fo:font-size="8pt" style:text-underline-style="solid" style:text-underline-width="auto" style:text-underline-color="font-color" style:font-size-asian="8pt"/>
    </style:style>
    <style:style style:name="T4" style:family="text" style:parent-style-name="Page_20_Number">
      <style:text-properties fo:color="#800000" style:font-name="Arial1" fo:font-size="8pt" style:font-size-asian="8pt"/>
    </style:style>
    <style:style style:name="T5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9" table:style-name="Table9">
          <table:table-column table:style-name="Table9.A"/>
          <table:table-column table:style-name="Table9.B"/>
          <table:table-header-rows>
            <table:table-row>
              <table:table-cell table:style-name="Table9.A1" office:value-type="string">
                <text:p text:style-name="P1"><text:span text:style-name="T1"><text:s/>ООО «ВашаКоонтора»<text:line-break/>w</text:span>ww.где-то.com<text:span text:style-name="T1"> <text:s text:c="5"/>+380 12 <text:s/>345678</text:span></text:p>
              </table:table-cell>
              <table:table-cell table:style-name="Table9.A1" office:value-type="string">
                <text:p text:style-name="P2">вашлого</text:p>
              </table:table-cell>
            </table:table-row>
          </table:table-header-rows>
        </table:table>
        <text:p text:style-name="Standard"/>
      </style:header>
      <style:footer>
        <table:table table:name="Table10" table:style-name="Table10">
          <table:table-column table:style-name="Table10.A"/>
          <table:table-column table:style-name="Table10.B"/>
          <table:table-row>
            <table:table-cell table:style-name="Table10.A1" office:value-type="string">
              <text:p text:style-name="Footer"><text:span text:style-name="T2">Договор №</text:span><text:span text:style-name="T3"><text:user-field-get text:name="DogovorNumber">1234</text:user-field-get></text:span><text:span text:style-name="T2"> на створення програмного забезпечення; </text:span><text:span text:style-name="T2"><text:user-field-get text:name="DogovorData">"1" лютого 2007р.</text:user-field-get></text:span><text:span text:style-name="T2"><text:line-break/>ООО «ВашаКонтора»</text:span><text:span text:style-name="T4"> </text:span></text:p>
            </table:table-cell>
            <table:table-cell table:style-name="Table10.A1" office:value-type="string">
              <text:p text:style-name="P3"><text:span text:style-name="T5"><text:page-number text:select-page="current">2</text:page-number></text:span></text:p>
            </table:table-cell>
          </table:table-row>
        </table:table>
        <text:p text:style-name="Standard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dc:title>Пример контракта</dc:title>
    <dc:description>http://www.fine.kiev.ua/ru/useful/sample-contact/
</dc:description>
    <meta:initial-creator>E E</meta:initial-creator>
    <meta:creation-date>2007-02-19T00:21:41</meta:creation-date>
    <dc:creator>E E</dc:creator>
    <dc:date>2007-02-19T00:23:42</dc:date>
    <dc:language>ru-RU</dc:language>
    <meta:editing-cycles>3</meta:editing-cycles>
    <meta:editing-duration>PT21M6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6" meta:paragraph-count="141" meta:word-count="1301" meta:character-count="9510"/>
  </office:meta>
</office:document-meta>
</file>