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-Roman" svg:font-family="Times-Roman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 style:list-style-name="L1">
      <style:text-properties style:font-name="Arial" fo:font-size="12pt" style:font-size-asian="12pt" style:font-size-complex="12pt"/>
    </style:style>
    <style:style style:name="T1" style:family="text">
      <style:text-properties officeooo:rsid="0019b1e2"/>
    </style:style>
    <text:list-style style:name="L1">
      <text:list-level-style-number text:level="1" text:style-name="Numbering_20_Symbols" style:num-suffix="." style:num-format="1">
        <style:list-level-properties text:space-before="0.1181in" text:min-label-width="0.3937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70 вопросов вступающим в брак</text:p>
      <text:p text:style-name="P2"/>
      <text:p text:style-name="P3">Эти вопросы полезны для желающих вступить в брак. Честные ответы самому себе на них могут пролить свет на ваше собственное понимание того шага, который вы собираетесь сделать. На эти вопросы каждый отвечает сам себе и показывает ответы своему пастору. В разных церквях порядок заключения помолвки и брака разный, но в той или иной форме пастор вам задаст такие вопросы. Эти 70 вопросов получены в 2002 году от пастора Галины Коробко, церковь «Слово Божье», г.Киев. </text:p>
      <text:p text:style-name="P3"/>
      <text:p text:style-name="P3">Поскольку вы отвечаете на эти вопросы сами себе, то имеет смысл быть честным перед собой. Ведь брак — это на всю жизнь.</text:p>
      <text:p text:style-name="P3"/>
      <text:p text:style-name="P3"/>
      <text:list xml:id="list3470173574" text:style-name="L1">
        <text:list-item>
          <text:p text:style-name="P4">Почему ты хочешь жениться (выйти замуж)?</text:p>
        </text:list-item>
        <text:list-item>
          <text:p text:style-name="P4">Почему ты уверен(а), что готов(а) к браку?</text:p>
        </text:list-item>
        <text:list-item>
          <text:p text:style-name="P4">Почему ты выбрал(а) именно ее (его)?</text:p>
        </text:list-item>
        <text:list-item>
          <text:p text:style-name="P4">Что такое брак? Как ты это понимаешь?</text:p>
        </text:list-item>
        <text:list-item>
          <text:p text:style-name="P4">Сколько вы уже говорили о вопросах, возникающих после брака?</text:p>
        </text:list-item>
        <text:list-item>
          <text:p text:style-name="P4">Есть ли какие-то препятствия этому браку (развод, беременность, проблемы прошлого брака)? Обнадеживал(а) ли ты другого человека в отношении брака? И если да, что ты сделал(а) для решения этой проблемы?</text:p>
        </text:list-item>
        <text:list-item>
          <text:p text:style-name="P4">Крещен(а) ли ты Духом Святым? Когда?</text:p>
        </text:list-item>
        <text:list-item>
          <text:p text:style-name="P4">Являешься ли ты посвященным христианином? Почему ты так думаешь?</text:p>
        </text:list-item>
        <text:list-item>
          <text:p text:style-name="P4">Как ты понимаешь христианский брак?</text:p>
        </text:list-item>
        <text:list-item>
          <text:p text:style-name="P4">Знаешь ли ты свои обязанности в браке? Каковы они? Готов(а) ли ты исполнять их?</text:p>
        </text:list-item>
        <text:list-item>
          <text:p text:style-name="P4">Осознаешь ли ты, что дашь отчет Богу за все, что сделаешь в этом браке?</text:p>
        </text:list-item>
        <text:list-item>
          <text:p text:style-name="P4">Осознаешь ли ты, что если ты сделаешь неправильный выбор, то это может разрушить всю твою жизнь? (Вспомни: Соломона, Ахава, Самсона, Ирода).</text:p>
        </text:list-item>
        <text:list-item>
          <text:p text:style-name="P4">Как ты любишь ее (его)? Достаточна ли твоя любовь для брака?</text:p>
        </text:list-item>
        <text:list-item>
          <text:p text:style-name="P4">Есть ли у тебя конфликты со своими домашними?</text:p>
        </text:list-item>
        <text:list-item>
          <text:p text:style-name="P4">Что больше всего в ее (его) характере раздражает тебя?</text:p>
        </text:list-item>
        <text:list-item>
          <text:p text:style-name="P4">Какой у тебя характер, темперамент (холерик, сангвиник, флегматик, меланхолик)?</text:p>
        </text:list-item>
        <text:list-item>
          <text:p text:style-name="P4">Как ты относишься к ее (его) поведению (за столом, в разговорах, в одежде, и т.д.)?</text:p>
        </text:list-item>
        <text:list-item>
          <text:p text:style-name="P4">Как ты относишься к ее (его) родителям?</text:p>
        </text:list-item>
        <text:list-item>
          <text:p text:style-name="P4">Как ты ведешь себя, когда тебя обижают?</text:p>
        </text:list-item>
        <text:list-item>
          <text:p text:style-name="P4">Есть ли у тебя чувство юмора?</text:p>
        </text:list-item>
        <text:list-item>
          <text:p text:style-name="P4">Считаешь ли ты, что кто-то должен помогать тебе с финансами?</text:p>
        </text:list-item>
        <text:list-item>
          <text:p text:style-name="P4">Какие планы ты имеешь для составления бюджета?</text:p>
        </text:list-item>
        <text:list-item>
          <text:p text:style-name="P4">Как ты относишься к долгам?</text:p>
        </text:list-item>
        <text:list-item>
          <text:p text:style-name="P4">Есть ли у тебя гибкость в отношениях с людьми?</text:p>
        </text:list-item>
        <text:list-item>
          <text:p text:style-name="P4">Будешь ли ты считать свое имение общим с будущей супругой(ом) или ты предпочитаешь, чтобы каждый имел свое?</text:p>
        </text:list-item>
        <text:list-item>
          <text:p text:style-name="P4">Насколько ты щедр?</text:p>
        </text:list-item>
        <text:list-item>
          <text:p text:style-name="P4">Как ты будешь относиться к «несчастьям» в своей семье, таким как безработица, долги, болезни и т.д.?</text:p>
        </text:list-item>
        <text:list-item>
          <text:p text:style-name="P4">Где вы будете жить?</text:p>
        </text:list-item>
        <text:list-item>
          <text:p text:style-name="P4">Что ты знаешь о разнице между любовью и сексом?</text:p>
        </text:list-item>
        <text:list-item>
          <text:p text:style-name="P4">Были ли у тебя интимные связи с ней(ним)?</text:p>
        </text:list-item>
        <text:list-item>
          <text:p text:style-name="P4"><text:soft-page-break/>Какие книги о браке ты уже прочитал(а)?</text:p>
        </text:list-item>
        <text:list-item>
          <text:p text:style-name="P4">Молитесь ли вы вместе? О чем вы молитесь?</text:p>
        </text:list-item>
        <text:list-item>
          <text:p text:style-name="P4">Как часто вы молитесь вместе?</text:p>
        </text:list-item>
        <text:list-item>
          <text:p text:style-name="P4">Когда вы молитесь вместе, чувствуешь ли в себе искушение прикоснуться к ней (нему), поцеловать или обнять ее (его)?</text:p>
        </text:list-item>
        <text:list-item>
          <text:p text:style-name="P4">Поддавался(ась) ли ты искушению поцеловать, обнять или прикасаться к ней (нему)? Какое твое отношение к этому?</text:p>
        </text:list-item>
        <text:list-item>
          <text:p text:style-name="P4">Знаешь ли ты о ее (его) прошлой интимной жизни?</text:p>
        </text:list-item>
        <text:list-item>
          <text:p text:style-name="P4">Когда вы хотите иметь ребенка? Сколько детей?</text:p>
        </text:list-item>
        <text:list-item>
          <text:p text:style-name="P4">Что ты знаешь о противозачаточных средствах (контрацептивах)? Достаточно ли твое знание об этом?</text:p>
        </text:list-item>
        <text:list-item>
          <text:p text:style-name="P4">Что ты будешь делать, если обнаружишь, что ты романтично заинтересована(ан) в другом человеке?</text:p>
        </text:list-item>
        <text:list-item>
          <text:p text:style-name="P4">Имеете ли вы одинаковые интересы? Например: книги, музыка, образование и т.д.?</text:p>
        </text:list-item>
        <text:list-item>
          <text:p text:style-name="P4">Твое отношение к домашней работе (мытье посуды, стирка, уборка, огород и т.д.)?</text:p>
        </text:list-item>
        <text:list-item>
          <text:p text:style-name="P4">Что ты ожидаешь от нее (него)?</text:p>
        </text:list-item>
        <text:list-item>
          <text:p text:style-name="P4">Как ты будешь относиться к противоречиям в ее (его) характере?</text:p>
        </text:list-item>
        <text:list-item>
          <text:p text:style-name="P4">Являешься ли ты хорошим слушателем?</text:p>
        </text:list-item>
        <text:list-item>
          <text:p text:style-name="P4">Веришь ли ты в то, что надо обо всем вместе говорить или ты считаешь, что можешь все сам(а) решать?</text:p>
        </text:list-item>
        <text:list-item>
          <text:p text:style-name="P4">Легко ли тебе делиться своим имением, материальными вещами с другими?</text:p>
        </text:list-item>
        <text:list-item>
          <text:p text:style-name="P4">Какие у тебя цели на ближайшее будущее?</text:p>
        </text:list-item>
        <text:list-item>
          <text:p text:style-name="P4">Какие у тебя цели на далекое будущее?</text:p>
        </text:list-item>
        <text:list-item>
          <text:p text:style-name="P4">Когда был у тебя последний медицинский профилактический осмотр? Какие были результаты?</text:p>
        </text:list-item>
        <text:list-item>
          <text:p text:style-name="P4">Как ты будешь относиться к духовным/душевным противоречиям, которые могут возникнуть между вами?</text:p>
        </text:list-item>
        <text:list-item>
          <text:p text:style-name="P4">Есть ли что-то в ней(нем), которое ты хотел, чтобы изменилось? Объясни.</text:p>
        </text:list-item>
        <text:list-item>
          <text:p text:style-name="P4">Готовы ли вы отдать друг друга Богу?</text:p>
        </text:list-item>
        <text:list-item>
          <text:p text:style-name="P4">Понимаешь ли ты, что по Библии тот, кто занимает положение главы, должен быть нежным, внимательным, любящим? Как это соотносится к домашней жизни?</text:p>
        </text:list-item>
        <text:list-item>
          <text:p text:style-name="P4">Как твои родители и твои друзья относятся к этому браку?</text:p>
        </text:list-item>
        <text:list-item>
          <text:p text:style-name="P4">Как ты знаешь, что это воля Божья — жениться на ней (выйти замуж за него)?</text:p>
        </text:list-item>
        <text:list-item>
          <text:p text:style-name="P4">Что вы уже делали относительно помолвки, свадьбы, росписи в ЗАГСе?</text:p>
        </text:list-item>
        <text:list-item>
          <text:p text:style-name="P4">Как вы поступите, если на ваше желание вступить в брак Господь ответит «нет»?</text:p>
        </text:list-item>
        <text:list-item>
          <text:p text:style-name="P4">Есть ли что-то в твоей жизни, достаточно серьезное, несказанное еще, которое важно знать ей (ему) перед тем, как вы вступите в брак?</text:p>
        </text:list-item>
        <text:list-item>
          <text:p text:style-name="P4">Откуда ты знаешь, что время, выбранное вами для помолвки, росписи, свадьбы является волей Божьей?</text:p>
        </text:list-item>
        <text:list-item>
          <text:p text:style-name="P4">Трудно ли тебе ждать до благословения вашего брака в церкви, чтобы не иметь никаких интимных связей?</text:p>
        </text:list-item>
        <text:list-item>
          <text:p text:style-name="P4">Готов(а) ли ты ждать в чистоте? Видишь ли ты необходимость в том, чтобы так ждать?</text:p>
        </text:list-item>
        <text:list-item>
          <text:p text:style-name="P4">Готовы ли вы воздержаться от частых встреч друг с другом, чтобы не распространялись ненужные сплетни о вас?</text:p>
        </text:list-item>
        <text:list-item>
          <text:p text:style-name="P4">Кому ты еще сообщил(а) о твоем намерении жениться (выйти замуж)?</text:p>
        </text:list-item>
        <text:list-item>
          <text:p text:style-name="P4">Расскажи, что по твоему мнению необходимо делать для счастья твоей(его) будущей(его) супруги(га)?</text:p>
        </text:list-item>
        <text:list-item>
          <text:p text:style-name="P4"><text:soft-page-break/>Какое у тебя призвание в жизни? Какое у нее (него)?</text:p>
        </text:list-item>
        <text:list-item>
          <text:p text:style-name="P4">Существует ли противоречие (конфликт в вашем призвании)?</text:p>
        </text:list-item>
        <text:list-item>
          <text:p text:style-name="P4">В случае обиды в семье, кто должен идти первым в семье, просить прощение у супруги(га)?</text:p>
        </text:list-item>
        <text:list-item>
          <text:p text:style-name="P4">Как ты планируешь осуществлять материальное обеспечение семьи?</text:p>
        </text:list-item>
        <text:list-item>
          <text:p text:style-name="P4">Объясните важность взаимопрощения в браке?</text:p>
        </text:list-item>
        <text:list-item>
          <text:p text:style-name="P4">Осознаешь ли ты, что брак — на всю жизнь?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-Roman" svg:font-family="Times-Roman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-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-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Times-Roman" fo:font-family="Times-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-Roman" fo:font-family="Times-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-Roman" fo:font-family="Times-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officeooo:rsid="0019b1e2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70 вопросов вступающим в брак. <text:tab/><text:tab/>http://<text:span text:style-name="MT1">egorfine.com</text:span>/ru/useful/questions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MacOSX_X86_64 LibreOffice_project/efb621ed25068d70781dc026f7e9c5187a4decd1</meta:generator>
    <dc:title>70 вопросов вступающим в брак</dc:title>
    <dc:subject>70 вопросов вступающим в брак</dc:subject>
    <meta:initial-creator>E E</meta:initial-creator>
    <meta:creation-date>2007-02-12T01:09:25</meta:creation-date>
    <dc:date>2018-08-08T14:21:28.840722548</dc:date>
    <dc:language>en-US</dc:language>
    <meta:editing-cycles>4</meta:editing-cycles>
    <meta:editing-duration>PT12M21S</meta:editing-duration>
    <meta:document-statistic meta:table-count="0" meta:image-count="0" meta:object-count="0" meta:page-count="3" meta:paragraph-count="74" meta:word-count="920" meta:character-count="5537" meta:non-whitespace-character-count="4755"/>
    <meta:user-defined meta:name="Info 1"/>
    <meta:user-defined meta:name="Info 2"/>
    <meta:user-defined meta:name="Info 3"/>
    <meta:user-defined meta:name="Info 4"/>
  </office:meta>
</office:document-meta>
</file>