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342cm" fo:break-before="page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0.06pt solid #000000" fo:border-left="none" fo:border-right="none" fo:border-top="none" style:vertical-align="middle"/>
      <style:text-properties fo:font-weight="bold"/>
    </style:style>
    <style:style style:name="ce4" style:family="table-cell" style:parent-style-name="Default">
      <style:table-cell-properties style:vertical-align="middle"/>
      <style:text-properties fo:font-weight="bold"/>
    </style:style>
    <style:style style:name="ce5" style:family="table-cell" style:parent-style-name="Default">
      <style:table-cell-properties fo:padding-bottom="0.035cm" fo:padding-left="0.6cm" fo:padding-right="0.035cm" fo:padding-top="0.035c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weight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/>
    </style:style>
    <style:style style:name="ce8" style:family="table-cell" style:parent-style-name="Default">
      <style:table-cell-properties style:vertical-align="top"/>
      <style:text-properties fo:font-size="20pt" fo:font-weight="bold"/>
    </style:style>
    <style:style style:name="ce9" style:family="table-cell" style:parent-style-name="Default">
      <style:table-cell-properties style:vertical-align="middle"/>
      <style:text-properties fo:font-size="10pt" fo:font-weight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11pt" fo:font-weight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weight="bold"/>
    </style:style>
    <style:style style:name="ce14" style:family="table-cell" style:parent-style-name="Default" style:data-style-name="N111">
      <style:table-cell-properties style:vertical-align="middle"/>
      <style:text-properties fo:font-size="9pt" fo:font-weight="bold"/>
    </style:style>
    <style:style style:name="ce15" style:family="table-cell" style:parent-style-name="Default" style:data-style-name="N111">
      <style:text-properties fo:font-size="9pt"/>
    </style:style>
    <style:style style:name="ce16" style:family="table-cell" style:parent-style-name="Default">
      <style:table-cell-properties fo:border-bottom="none" fo:border-left="none" fo:border-right="none" fo:border-top="0.06pt solid #000000" style:vertical-align="middle"/>
      <style:text-properties fo:font-size="9pt" fo:font-weight="normal"/>
    </style:style>
    <style:style style:name="ce17" style:family="table-cell" style:parent-style-name="Default">
      <style:table-cell-properties style:vertical-align="top"/>
      <style:text-properties fo:font-weight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9pt" fo:font-weight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weight="bold"/>
    </style:style>
    <style:style style:name="ce21" style:family="table-cell" style:parent-style-name="Default">
      <style:table-cell-properties style:vertical-align="middle"/>
      <style:text-properties fo:font-size="9pt"/>
    </style:style>
    <style:style style:name="ce22" style:family="table-cell" style:parent-style-name="Default">
      <style:text-properties fo:font-size="9pt"/>
    </style:style>
    <style:style style:name="ce23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9pt" fo:font-weight="bold"/>
    </style:style>
    <style:style style:name="ce24" style:family="table-cell" style:parent-style-name="Default">
      <style:text-properties fo:font-style="italic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6" style:family="table-cell" style:parent-style-name="Default" style:data-style-name="N111">
      <style:table-cell-properties fo:border-bottom="none" fo:border-left="none" fo:border-right="none" fo:border-top="0.06pt solid #000000" style:vertical-align="middle"/>
      <style:text-properties fo:font-size="9pt" fo:font-weight="normal"/>
    </style:style>
    <style:style style:name="ce27" style:family="table-cell" style:parent-style-name="Default">
      <style:table-cell-properties style:vertical-align="top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style="italic"/>
    </style:style>
    <style:style style:name="ce30" style:family="table-cell" style:parent-style-name="Default" style:data-style-name="N111">
      <style:table-cell-properties fo:border-bottom="none" fo:border-left="none" fo:border-right="none" fo:border-top="0.06pt solid #000000" style:vertical-align="middle"/>
      <style:text-properties fo:font-size="9pt"/>
    </style:style>
    <style:style style:name="ce31" style:family="table-cell" style:parent-style-name="Default" style:data-style-name="N111">
      <style:table-cell-properties style:vertical-align="middle"/>
      <style:text-properties fo:font-size="9pt"/>
    </style:style>
    <style:style style:name="ce32" style:family="table-cell" style:parent-style-name="Default" style:data-style-name="N111">
      <style:table-cell-properties fo:border-bottom="0.06pt solid #000000" fo:border-left="none" fo:border-right="none" fo:border-top="0.06pt solid #000000" style:vertical-align="middle"/>
      <style:text-properties fo:font-size="9pt" fo:font-weight="bold"/>
    </style:style>
    <style:style style:name="ce33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fo:font-style="italic"/>
    </style:style>
    <style:style style:name="ce34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/>
    </style:style>
    <style:style style:name="ce35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36" style:family="table-cell" style:parent-style-name="Default">
      <style:table-cell-properties style:vertical-align="middle"/>
      <style:text-properties fo:font-weight="normal"/>
    </style:style>
    <style:style style:name="ce37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vertical-align="middle"/>
      <style:text-properties fo:font-size="11pt" fo:font-weight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false" draw:auto-grow-width="false" fo:min-height="1.23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false" draw:auto-grow-width="false" fo:min-height="3.2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fals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Plan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number-columns-repeated="10" table:default-cell-style-name="ce15"/>
        <table:table-column table:style-name="co4" table:number-columns-repeated="2" table:default-cell-style-name="ce15"/>
        <table:table-column table:style-name="co4" table:number-columns-repeated="242" table:default-cell-style-name="Default"/>
        <table:table-row table:style-name="ro1">
          <table:table-cell table:style-name="ce1" office:value-type="string">
            <text:p>Расходы</text:p>
          </table:table-cell>
          <table:table-cell table:style-name="ce2" table:number-columns-repeated="255"/>
        </table:table-row>
        <table:table-row table:style-name="ro2">
          <table:table-cell table:style-name="ce2"/>
          <table:table-cell table:style-name="Default"/>
          <table:table-cell table:style-name="ce25" office:value-type="float" office:value="1">
            <office:annotation draw:style-name="gr1" draw:text-style-name="P1" svg:width="3.21cm" svg:height="1.46cm" svg:x="9.664cm" svg:y="0.013cm" draw:caption-point-x="-1.821cm" draw:caption-point-y="0.882cm">
              <dc:date>2006-06-08T00:00:00</dc:date>
              <text:p text:style-name="P1"><text:span text:style-name="T1">Номер месяца с момента начала проекта. </text:span></text:p>
            </office:annotation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242"/>
        </table:table-row>
        <table:table-row table:style-name="ro3">
          <table:table-cell table:style-name="ce3" office:value-type="string">
            <text:p>Зарплатный фонд</text:p>
          </table:table-cell>
          <table:table-cell table:style-name="ce13" office:value-type="string">
            <office:annotation draw:style-name="gr2" draw:text-style-name="P1" svg:width="2.96cm" svg:height="3.45cm" svg:x="1.296cm" svg:y="0.401cm" draw:caption-point-x="4.475cm" draw:caption-point-y="0.958cm">
              <dc:date>2006-06-08T00:00:00</dc:date>
              <text:p text:style-name="P1"><text:span text:style-name="T1">Сумма зарплаты, ежемесячная стоимость услуги или ежемесячный платеж в фонд.</text:span></text:p>
              <text:p text:style-name="P1"><text:span text:style-name="T1"/></text:p>
            </office:annotation>
            <text:p>Сумма</text:p>
          </table:table-cell>
          <table:table-cell table:style-name="ce13" office:value-type="string">
            <text:p>авг</text:p>
          </table:table-cell>
          <table:table-cell table:style-name="ce13" office:value-type="string">
            <text:p>сен</text:p>
          </table:table-cell>
          <table:table-cell table:style-name="ce13" office:value-type="string">
            <text:p>окт</text:p>
          </table:table-cell>
          <table:table-cell table:style-name="ce13" office:value-type="string">
            <text:p>ноя</text:p>
          </table:table-cell>
          <table:table-cell table:style-name="ce13" office:value-type="string">
            <text:p>дек</text:p>
          </table:table-cell>
          <table:table-cell table:style-name="ce13" office:value-type="string">
            <text:p>янв</text:p>
          </table:table-cell>
          <table:table-cell table:style-name="ce13" office:value-type="string">
            <text:p>фев</text:p>
          </table:table-cell>
          <table:table-cell table:style-name="ce13" office:value-type="string">
            <text:p>мар</text:p>
          </table:table-cell>
          <table:table-cell table:style-name="ce13" office:value-type="string">
            <text:p>апр</text:p>
          </table:table-cell>
          <table:table-cell table:style-name="ce13" office:value-type="string">
            <text:p>май</text:p>
          </table:table-cell>
          <table:table-cell table:style-name="ce13" office:value-type="string">
            <text:p>июн</text:p>
          </table:table-cell>
          <table:table-cell table:style-name="ce13" office:value-type="string">
            <text:p>июл</text:p>
          </table:table-cell>
          <table:table-cell table:style-name="ce4" table:number-columns-repeated="242"/>
        </table:table-row>
        <table:table-row table:style-name="ro3">
          <table:table-cell table:style-name="ce4" office:value-type="string">
            <text:p>Зарплатный фонд</text:p>
          </table:table-cell>
          <table:table-cell table:style-name="ce14" table:number-columns-repeated="13"/>
          <table:table-cell table:style-name="ce4" table:number-columns-repeated="242"/>
        </table:table-row>
        <table:table-row table:style-name="ro2">
          <table:table-cell table:style-name="ce5" office:value-type="string">
            <text:p>Программист</text:p>
          </table:table-cell>
          <table:table-cell office:value-type="currency" office:currency="USD" office:value="500">
            <text:p>$500,00</text:p>
          </table:table-cell>
          <table:table-cell table:formula="of:=[.$B$5]*[.C2]" office:value-type="currency" office:currency="USD" office:value="500">
            <text:p>$500,00</text:p>
          </table:table-cell>
          <table:table-cell table:formula="of:=[.$B$5]*[.D2]" office:value-type="currency" office:currency="USD" office:value="1000">
            <text:p>$1 000,00</text:p>
          </table:table-cell>
          <table:table-cell table:formula="of:=[.$B$5]*[.E2]" office:value-type="currency" office:currency="USD" office:value="1500">
            <text:p>$1 500,00</text:p>
          </table:table-cell>
          <table:table-cell table:formula="of:=[.$B$5]*[.F2]" office:value-type="currency" office:currency="USD" office:value="2000">
            <text:p>$2 000,00</text:p>
          </table:table-cell>
          <table:table-cell table:formula="of:=[.$B$5]*[.G2]" office:value-type="currency" office:currency="USD" office:value="2500">
            <text:p>$2 500,00</text:p>
          </table:table-cell>
          <table:table-cell table:formula="of:=[.$B$5]*[.H2]" office:value-type="currency" office:currency="USD" office:value="3000">
            <text:p>$3 000,00</text:p>
          </table:table-cell>
          <table:table-cell table:formula="of:=[.$B$5]*[.I2]" office:value-type="currency" office:currency="USD" office:value="3500">
            <text:p>$3 500,00</text:p>
          </table:table-cell>
          <table:table-cell table:formula="of:=[.$B$5]*[.J2]" office:value-type="currency" office:currency="USD" office:value="4000">
            <text:p>$4 000,00</text:p>
          </table:table-cell>
          <table:table-cell table:formula="of:=[.$B$5]*[.K2]" office:value-type="currency" office:currency="USD" office:value="4500">
            <text:p>$4 500,00</text:p>
          </table:table-cell>
          <table:table-cell table:formula="of:=[.$B$5]*[.L2]" office:value-type="currency" office:currency="USD" office:value="5000">
            <text:p>$5 000,00</text:p>
          </table:table-cell>
          <table:table-cell table:formula="of:=[.$B$5]*[.M2]" office:value-type="currency" office:currency="USD" office:value="5500">
            <text:p>$5 500,00</text:p>
          </table:table-cell>
          <table:table-cell table:formula="of:=[.$B$5]*[.N2]" office:value-type="currency" office:currency="USD" office:value="6000">
            <text:p>$6 0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Дизайнер</text:p>
          </table:table-cell>
          <table:table-cell office:value-type="currency" office:currency="USD" office:value="700">
            <text:p>$700,00</text:p>
          </table:table-cell>
          <table:table-cell table:formula="of:=[.$B$6]*[.C2]" office:value-type="currency" office:currency="USD" office:value="700">
            <text:p>$700,00</text:p>
          </table:table-cell>
          <table:table-cell table:formula="of:=[.$B$6]*[.D2]" office:value-type="currency" office:currency="USD" office:value="1400">
            <text:p>$1 400,00</text:p>
          </table:table-cell>
          <table:table-cell table:formula="of:=[.$B$6]*[.E2]" office:value-type="currency" office:currency="USD" office:value="2100">
            <text:p>$2 100,00</text:p>
          </table:table-cell>
          <table:table-cell table:formula="of:=[.$B$6]*[.F2]" office:value-type="currency" office:currency="USD" office:value="2800">
            <text:p>$2 800,00</text:p>
          </table:table-cell>
          <table:table-cell table:formula="of:=[.$B$6]*[.G2]" office:value-type="currency" office:currency="USD" office:value="3500">
            <text:p>$3 500,00</text:p>
          </table:table-cell>
          <table:table-cell table:formula="of:=[.$B$6]*[.H2]" office:value-type="currency" office:currency="USD" office:value="4200">
            <text:p>$4 200,00</text:p>
          </table:table-cell>
          <table:table-cell table:formula="of:=[.$B$6]*[.I2]" office:value-type="currency" office:currency="USD" office:value="4900">
            <text:p>$4 900,00</text:p>
          </table:table-cell>
          <table:table-cell table:formula="of:=[.$B$6]*[.J2]" office:value-type="currency" office:currency="USD" office:value="5600">
            <text:p>$5 600,00</text:p>
          </table:table-cell>
          <table:table-cell table:formula="of:=[.$B$6]*[.K2]" office:value-type="currency" office:currency="USD" office:value="6300">
            <text:p>$6 300,00</text:p>
          </table:table-cell>
          <table:table-cell table:formula="of:=[.$B$6]*[.L2]" office:value-type="currency" office:currency="USD" office:value="7000">
            <text:p>$7 000,00</text:p>
          </table:table-cell>
          <table:table-cell table:formula="of:=[.$B$6]*[.M2]" office:value-type="currency" office:currency="USD" office:value="7700">
            <text:p>$7 700,00</text:p>
          </table:table-cell>
          <table:table-cell table:formula="of:=[.$B$6]*[.N2]" office:value-type="currency" office:currency="USD" office:value="8400">
            <text:p>$8 400,00</text:p>
          </table:table-cell>
          <table:table-cell table:number-columns-repeated="242"/>
        </table:table-row>
        <table:table-row table:style-name="ro2">
          <table:table-cell table:style-name="ce5" office:value-type="string">
            <office:annotation draw:style-name="gr3" draw:text-style-name="P1" svg:width="2.899cm" svg:height="2.176cm" svg:x="4.889cm" svg:y="1.616cm" draw:caption-point-x="-1.163cm" draw:caption-point-y="2.347cm">
              <dc:date>2006-06-08T00:00:00</dc:date>
              <text:p text:style-name="P1"><text:span text:style-name="T1">Он нам потребуется через четыре месяца после начала работы.</text:span></text:p>
            </office:annotation>
            <text:p>Техдизайнер</text:p>
          </table:table-cell>
          <table:table-cell office:value-type="currency" office:currency="USD" office:value="500">
            <text:p>$500,00</text:p>
          </table:table-cell>
          <table:table-cell table:number-columns-repeated="3" office:value-type="currency" office:currency="USD" office:value="0">
            <text:p>$0,00</text:p>
          </table:table-cell>
          <table:table-cell table:formula="of:=[.B7]" office:value-type="currency" office:currency="USD" office:value="500">
            <text:p>$500,00</text:p>
          </table:table-cell>
          <table:table-cell table:formula="of:=[.F7]+[.$B$7]" office:value-type="currency" office:currency="USD" office:value="1000">
            <text:p>$1 000,00</text:p>
          </table:table-cell>
          <table:table-cell table:formula="of:=[.G7]+[.$B$7]" office:value-type="currency" office:currency="USD" office:value="1500">
            <text:p>$1 500,00</text:p>
          </table:table-cell>
          <table:table-cell table:formula="of:=[.H7]+[.$B$7]" office:value-type="currency" office:currency="USD" office:value="2000">
            <text:p>$2 000,00</text:p>
          </table:table-cell>
          <table:table-cell table:formula="of:=[.I7]+[.$B$7]" office:value-type="currency" office:currency="USD" office:value="2500">
            <text:p>$2 500,00</text:p>
          </table:table-cell>
          <table:table-cell table:formula="of:=[.J7]+[.$B$7]" office:value-type="currency" office:currency="USD" office:value="3000">
            <text:p>$3 000,00</text:p>
          </table:table-cell>
          <table:table-cell table:formula="of:=[.K7]+[.$B$7]" office:value-type="currency" office:currency="USD" office:value="3500">
            <text:p>$3 500,00</text:p>
          </table:table-cell>
          <table:table-cell table:formula="of:=[.L7]+[.$B$7]" office:value-type="currency" office:currency="USD" office:value="4000">
            <text:p>$4 000,00</text:p>
          </table:table-cell>
          <table:table-cell table:formula="of:=[.M7]+[.$B$7]" office:value-type="currency" office:currency="USD" office:value="4500">
            <text:p>$4 5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Верстальщик</text:p>
          </table:table-cell>
          <table:table-cell office:value-type="currency" office:currency="USD" office:value="350">
            <text:p>$350,00</text:p>
          </table:table-cell>
          <table:table-cell table:formula="of:=[.$B$8]*[.C2]" office:value-type="currency" office:currency="USD" office:value="350">
            <text:p>$350,00</text:p>
          </table:table-cell>
          <table:table-cell table:formula="of:=[.$B$8]*[.D2]" office:value-type="currency" office:currency="USD" office:value="700">
            <text:p>$700,00</text:p>
          </table:table-cell>
          <table:table-cell table:formula="of:=[.$B$8]*[.E2]" office:value-type="currency" office:currency="USD" office:value="1050">
            <text:p>$1 050,00</text:p>
          </table:table-cell>
          <table:table-cell table:formula="of:=[.$B$8]*[.F2]" office:value-type="currency" office:currency="USD" office:value="1400">
            <text:p>$1 400,00</text:p>
          </table:table-cell>
          <table:table-cell table:formula="of:=[.$B$8]*[.G2]" office:value-type="currency" office:currency="USD" office:value="1750">
            <text:p>$1 750,00</text:p>
          </table:table-cell>
          <table:table-cell table:formula="of:=[.$B$8]*[.H2]" office:value-type="currency" office:currency="USD" office:value="2100">
            <text:p>$2 100,00</text:p>
          </table:table-cell>
          <table:table-cell table:formula="of:=[.$B$8]*[.I2]" office:value-type="currency" office:currency="USD" office:value="2450">
            <text:p>$2 450,00</text:p>
          </table:table-cell>
          <table:table-cell table:formula="of:=[.$B$8]*[.J2]" office:value-type="currency" office:currency="USD" office:value="2800">
            <text:p>$2 800,00</text:p>
          </table:table-cell>
          <table:table-cell table:formula="of:=[.$B$8]*[.K2]" office:value-type="currency" office:currency="USD" office:value="3150">
            <text:p>$3 150,00</text:p>
          </table:table-cell>
          <table:table-cell table:formula="of:=[.$B$8]*[.L2]" office:value-type="currency" office:currency="USD" office:value="3500">
            <text:p>$3 500,00</text:p>
          </table:table-cell>
          <table:table-cell table:formula="of:=[.$B$8]*[.M2]" office:value-type="currency" office:currency="USD" office:value="3850">
            <text:p>$3 850,00</text:p>
          </table:table-cell>
          <table:table-cell table:formula="of:=[.$B$8]*[.N2]" office:value-type="currency" office:currency="USD" office:value="4200">
            <text:p>$4 2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Менеджер</text:p>
          </table:table-cell>
          <table:table-cell office:value-type="currency" office:currency="USD" office:value="500">
            <text:p>$500,00</text:p>
          </table:table-cell>
          <table:table-cell table:formula="of:=[.$B$9]*[.C2]" office:value-type="currency" office:currency="USD" office:value="500">
            <text:p>$500,00</text:p>
          </table:table-cell>
          <table:table-cell table:formula="of:=[.$B$9]*[.D2]" office:value-type="currency" office:currency="USD" office:value="1000">
            <text:p>$1 000,00</text:p>
          </table:table-cell>
          <table:table-cell table:formula="of:=[.$B$9]*[.E2]" office:value-type="currency" office:currency="USD" office:value="1500">
            <text:p>$1 500,00</text:p>
          </table:table-cell>
          <table:table-cell table:formula="of:=[.$B$9]*[.F2]" office:value-type="currency" office:currency="USD" office:value="2000">
            <text:p>$2 000,00</text:p>
          </table:table-cell>
          <table:table-cell table:formula="of:=[.$B$9]*[.G2]" office:value-type="currency" office:currency="USD" office:value="2500">
            <text:p>$2 500,00</text:p>
          </table:table-cell>
          <table:table-cell table:formula="of:=[.$B$9]*[.H2]" office:value-type="currency" office:currency="USD" office:value="3000">
            <text:p>$3 000,00</text:p>
          </table:table-cell>
          <table:table-cell table:formula="of:=[.$B$9]*[.I2]" office:value-type="currency" office:currency="USD" office:value="3500">
            <text:p>$3 500,00</text:p>
          </table:table-cell>
          <table:table-cell table:formula="of:=[.$B$9]*[.J2]" office:value-type="currency" office:currency="USD" office:value="4000">
            <text:p>$4 000,00</text:p>
          </table:table-cell>
          <table:table-cell table:formula="of:=[.$B$9]*[.K2]" office:value-type="currency" office:currency="USD" office:value="4500">
            <text:p>$4 500,00</text:p>
          </table:table-cell>
          <table:table-cell table:formula="of:=[.$B$9]*[.L2]" office:value-type="currency" office:currency="USD" office:value="5000">
            <text:p>$5 000,00</text:p>
          </table:table-cell>
          <table:table-cell table:formula="of:=[.$B$9]*[.M2]" office:value-type="currency" office:currency="USD" office:value="5500">
            <text:p>$5 500,00</text:p>
          </table:table-cell>
          <table:table-cell table:formula="of:=[.$B$9]*[.N2]" office:value-type="currency" office:currency="USD" office:value="6000">
            <text:p>$6 0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Сейлс </text:p>
          </table:table-cell>
          <table:table-cell office:value-type="currency" office:currency="USD" office:value="100">
            <office:annotation draw:style-name="gr4" draw:text-style-name="P1" svg:width="5.055cm" svg:height="1.386cm" svg:x="7.406cm" svg:y="3.008cm" draw:caption-point-x="-1.635cm" draw:caption-point-y="2.347cm">
              <dc:date>2006-06-08T00:00:00</dc:date>
              <text:p text:style-name="P1"><text:span text:style-name="T1">Сейлс живет с процента продаж, поэтому зарплата фигурирует символическая.</text:span></text:p>
            </office:annotation>
            <text:p>$100,00</text:p>
          </table:table-cell>
          <table:table-cell table:formula="of:=[.$B$10]*[.C2]" office:value-type="currency" office:currency="USD" office:value="100">
            <text:p>$100,00</text:p>
          </table:table-cell>
          <table:table-cell table:formula="of:=[.$B$10]*[.D2]" office:value-type="currency" office:currency="USD" office:value="200">
            <text:p>$200,00</text:p>
          </table:table-cell>
          <table:table-cell table:formula="of:=[.$B$10]*[.E2]" office:value-type="currency" office:currency="USD" office:value="300">
            <text:p>$300,00</text:p>
          </table:table-cell>
          <table:table-cell table:formula="of:=[.$B$10]*[.F2]" office:value-type="currency" office:currency="USD" office:value="400">
            <text:p>$400,00</text:p>
          </table:table-cell>
          <table:table-cell table:formula="of:=[.$B$10]*[.G2]" office:value-type="currency" office:currency="USD" office:value="500">
            <text:p>$500,00</text:p>
          </table:table-cell>
          <table:table-cell table:formula="of:=[.$B$10]*[.H2]" office:value-type="currency" office:currency="USD" office:value="600">
            <text:p>$600,00</text:p>
          </table:table-cell>
          <table:table-cell table:formula="of:=[.$B$10]*[.I2]" office:value-type="currency" office:currency="USD" office:value="700">
            <text:p>$700,00</text:p>
          </table:table-cell>
          <table:table-cell table:formula="of:=[.$B$10]*[.J2]" office:value-type="currency" office:currency="USD" office:value="800">
            <text:p>$800,00</text:p>
          </table:table-cell>
          <table:table-cell table:formula="of:=[.$B$10]*[.K2]" office:value-type="currency" office:currency="USD" office:value="900">
            <text:p>$900,00</text:p>
          </table:table-cell>
          <table:table-cell table:formula="of:=[.$B$10]*[.L2]" office:value-type="currency" office:currency="USD" office:value="1000">
            <text:p>$1 000,00</text:p>
          </table:table-cell>
          <table:table-cell table:formula="of:=[.$B$10]*[.M2]" office:value-type="currency" office:currency="USD" office:value="1100">
            <text:p>$1 100,00</text:p>
          </table:table-cell>
          <table:table-cell table:formula="of:=[.$B$10]*[.N2]" office:value-type="currency" office:currency="USD" office:value="1200">
            <text:p>$1 200,00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Офис</text:p>
          </table:table-cell>
          <table:table-cell table:style-name="ce14" table:number-columns-repeated="13"/>
          <table:table-cell table:style-name="ce4" table:number-columns-repeated="242"/>
        </table:table-row>
        <table:table-row table:style-name="ro2">
          <table:table-cell table:style-name="ce5" office:value-type="string">
            <text:p>Аренда</text:p>
          </table:table-cell>
          <table:table-cell office:value-type="currency" office:currency="USD" office:value="350">
            <text:p>$350,00</text:p>
          </table:table-cell>
          <table:table-cell table:formula="of:=[.$B$12]*[.C2]" office:value-type="currency" office:currency="USD" office:value="350">
            <text:p>$350,00</text:p>
          </table:table-cell>
          <table:table-cell table:formula="of:=[.$B$12]*[.D2]" office:value-type="currency" office:currency="USD" office:value="700">
            <text:p>$700,00</text:p>
          </table:table-cell>
          <table:table-cell table:formula="of:=[.$B$12]*[.E2]" office:value-type="currency" office:currency="USD" office:value="1050">
            <text:p>$1 050,00</text:p>
          </table:table-cell>
          <table:table-cell table:formula="of:=[.$B$12]*[.F2]" office:value-type="currency" office:currency="USD" office:value="1400">
            <text:p>$1 400,00</text:p>
          </table:table-cell>
          <table:table-cell table:formula="of:=[.$B$12]*[.G2]" office:value-type="currency" office:currency="USD" office:value="1750">
            <text:p>$1 750,00</text:p>
          </table:table-cell>
          <table:table-cell table:formula="of:=[.$B$12]*[.H2]" office:value-type="currency" office:currency="USD" office:value="2100">
            <text:p>$2 100,00</text:p>
          </table:table-cell>
          <table:table-cell table:formula="of:=[.$B$12]*[.I2]" office:value-type="currency" office:currency="USD" office:value="2450">
            <text:p>$2 450,00</text:p>
          </table:table-cell>
          <table:table-cell table:formula="of:=[.$B$12]*[.J2]" office:value-type="currency" office:currency="USD" office:value="2800">
            <text:p>$2 800,00</text:p>
          </table:table-cell>
          <table:table-cell table:formula="of:=[.$B$12]*[.K2]" office:value-type="currency" office:currency="USD" office:value="3150">
            <text:p>$3 150,00</text:p>
          </table:table-cell>
          <table:table-cell table:formula="of:=[.$B$12]*[.L2]" office:value-type="currency" office:currency="USD" office:value="3500">
            <text:p>$3 500,00</text:p>
          </table:table-cell>
          <table:table-cell table:formula="of:=[.$B$12]*[.M2]" office:value-type="currency" office:currency="USD" office:value="3850">
            <text:p>$3 850,00</text:p>
          </table:table-cell>
          <table:table-cell table:formula="of:=[.$B$12]*[.N2]" office:value-type="currency" office:currency="USD" office:value="4200">
            <text:p>$4 2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Коммуникации</text:p>
          </table:table-cell>
          <table:table-cell office:value-type="currency" office:currency="USD" office:value="170">
            <text:p>$170,00</text:p>
          </table:table-cell>
          <table:table-cell table:formula="of:=[.$B$13]*[.C2]" office:value-type="currency" office:currency="USD" office:value="170">
            <text:p>$170,00</text:p>
          </table:table-cell>
          <table:table-cell table:formula="of:=[.$B$13]*[.D2]" office:value-type="currency" office:currency="USD" office:value="340">
            <text:p>$340,00</text:p>
          </table:table-cell>
          <table:table-cell table:formula="of:=[.$B$13]*[.E2]" office:value-type="currency" office:currency="USD" office:value="510">
            <text:p>$510,00</text:p>
          </table:table-cell>
          <table:table-cell table:formula="of:=[.$B$13]*[.F2]" office:value-type="currency" office:currency="USD" office:value="680">
            <text:p>$680,00</text:p>
          </table:table-cell>
          <table:table-cell table:formula="of:=[.$B$13]*[.G2]" office:value-type="currency" office:currency="USD" office:value="850">
            <text:p>$850,00</text:p>
          </table:table-cell>
          <table:table-cell table:formula="of:=[.$B$13]*[.H2]" office:value-type="currency" office:currency="USD" office:value="1020">
            <text:p>$1 020,00</text:p>
          </table:table-cell>
          <table:table-cell table:formula="of:=[.$B$13]*[.I2]" office:value-type="currency" office:currency="USD" office:value="1190">
            <text:p>$1 190,00</text:p>
          </table:table-cell>
          <table:table-cell table:formula="of:=[.$B$13]*[.J2]" office:value-type="currency" office:currency="USD" office:value="1360">
            <text:p>$1 360,00</text:p>
          </table:table-cell>
          <table:table-cell table:formula="of:=[.$B$13]*[.K2]" office:value-type="currency" office:currency="USD" office:value="1530">
            <text:p>$1 530,00</text:p>
          </table:table-cell>
          <table:table-cell table:formula="of:=[.$B$13]*[.L2]" office:value-type="currency" office:currency="USD" office:value="1700">
            <text:p>$1 700,00</text:p>
          </table:table-cell>
          <table:table-cell table:formula="of:=[.$B$13]*[.M2]" office:value-type="currency" office:currency="USD" office:value="1870">
            <text:p>$1 870,00</text:p>
          </table:table-cell>
          <table:table-cell table:formula="of:=[.$B$13]*[.N2]" office:value-type="currency" office:currency="USD" office:value="2040">
            <text:p>$2 040,00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Услуги</text:p>
          </table:table-cell>
          <table:table-cell table:style-name="ce14" table:number-columns-repeated="13"/>
          <table:table-cell table:style-name="ce4" table:number-columns-repeated="242"/>
        </table:table-row>
        <table:table-row table:style-name="ro2">
          <table:table-cell table:style-name="ce5" office:value-type="string">
            <text:p>Питание</text:p>
          </table:table-cell>
          <table:table-cell office:value-type="currency" office:currency="USD" office:value="277">
            <text:p>$277,00</text:p>
          </table:table-cell>
          <table:table-cell table:formula="of:=[.$B$15]*[.C2]" office:value-type="currency" office:currency="USD" office:value="277">
            <text:p>$277,00</text:p>
          </table:table-cell>
          <table:table-cell table:formula="of:=[.$B$15]*[.D2]" office:value-type="currency" office:currency="USD" office:value="554">
            <text:p>$554,00</text:p>
          </table:table-cell>
          <table:table-cell table:formula="of:=[.$B$15]*[.E2]" office:value-type="currency" office:currency="USD" office:value="831">
            <text:p>$831,00</text:p>
          </table:table-cell>
          <table:table-cell table:formula="of:=[.$B$15]*[.F2]" office:value-type="currency" office:currency="USD" office:value="1108">
            <text:p>$1 108,00</text:p>
          </table:table-cell>
          <table:table-cell table:formula="of:=[.$B$15]*[.G2]" office:value-type="currency" office:currency="USD" office:value="1385">
            <text:p>$1 385,00</text:p>
          </table:table-cell>
          <table:table-cell table:formula="of:=[.$B$15]*[.H2]" office:value-type="currency" office:currency="USD" office:value="1662">
            <text:p>$1 662,00</text:p>
          </table:table-cell>
          <table:table-cell table:formula="of:=[.$B$15]*[.I2]" office:value-type="currency" office:currency="USD" office:value="1939">
            <text:p>$1 939,00</text:p>
          </table:table-cell>
          <table:table-cell table:formula="of:=[.$B$15]*[.J2]" office:value-type="currency" office:currency="USD" office:value="2216">
            <text:p>$2 216,00</text:p>
          </table:table-cell>
          <table:table-cell table:formula="of:=[.$B$15]*[.K2]" office:value-type="currency" office:currency="USD" office:value="2493">
            <text:p>$2 493,00</text:p>
          </table:table-cell>
          <table:table-cell table:formula="of:=[.$B$15]*[.L2]" office:value-type="currency" office:currency="USD" office:value="2770">
            <text:p>$2 770,00</text:p>
          </table:table-cell>
          <table:table-cell table:formula="of:=[.$B$15]*[.M2]" office:value-type="currency" office:currency="USD" office:value="3047">
            <text:p>$3 047,00</text:p>
          </table:table-cell>
          <table:table-cell table:formula="of:=[.$B$15]*[.N2]" office:value-type="currency" office:currency="USD" office:value="3324">
            <text:p>$3 324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Финобслуживание</text:p>
          </table:table-cell>
          <table:table-cell office:value-type="currency" office:currency="USD" office:value="150">
            <text:p>$150,00</text:p>
          </table:table-cell>
          <table:table-cell table:formula="of:=[.$B$16]*[.C2]" office:value-type="currency" office:currency="USD" office:value="150">
            <text:p>$150,00</text:p>
          </table:table-cell>
          <table:table-cell table:formula="of:=[.$B$16]*[.D2]" office:value-type="currency" office:currency="USD" office:value="300">
            <text:p>$300,00</text:p>
          </table:table-cell>
          <table:table-cell table:formula="of:=[.$B$16]*[.E2]" office:value-type="currency" office:currency="USD" office:value="450">
            <text:p>$450,00</text:p>
          </table:table-cell>
          <table:table-cell table:formula="of:=[.$B$16]*[.F2]" office:value-type="currency" office:currency="USD" office:value="600">
            <text:p>$600,00</text:p>
          </table:table-cell>
          <table:table-cell table:formula="of:=[.$B$16]*[.G2]" office:value-type="currency" office:currency="USD" office:value="750">
            <text:p>$750,00</text:p>
          </table:table-cell>
          <table:table-cell table:formula="of:=[.$B$16]*[.H2]" office:value-type="currency" office:currency="USD" office:value="900">
            <text:p>$900,00</text:p>
          </table:table-cell>
          <table:table-cell table:formula="of:=[.$B$16]*[.I2]" office:value-type="currency" office:currency="USD" office:value="1050">
            <text:p>$1 050,00</text:p>
          </table:table-cell>
          <table:table-cell table:formula="of:=[.$B$16]*[.J2]" office:value-type="currency" office:currency="USD" office:value="1200">
            <text:p>$1 200,00</text:p>
          </table:table-cell>
          <table:table-cell table:formula="of:=[.$B$16]*[.K2]" office:value-type="currency" office:currency="USD" office:value="1350">
            <text:p>$1 350,00</text:p>
          </table:table-cell>
          <table:table-cell table:formula="of:=[.$B$16]*[.L2]" office:value-type="currency" office:currency="USD" office:value="1500">
            <text:p>$1 500,00</text:p>
          </table:table-cell>
          <table:table-cell table:formula="of:=[.$B$16]*[.M2]" office:value-type="currency" office:currency="USD" office:value="1650">
            <text:p>$1 650,00</text:p>
          </table:table-cell>
          <table:table-cell table:formula="of:=[.$B$16]*[.N2]" office:value-type="currency" office:currency="USD" office:value="1800">
            <text:p>$1 8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Колокейшн</text:p>
          </table:table-cell>
          <table:table-cell office:value-type="currency" office:currency="USD" office:value="100">
            <text:p>$100,00</text:p>
          </table:table-cell>
          <table:table-cell table:formula="of:=[.$B$17]*[.C2]" office:value-type="currency" office:currency="USD" office:value="100">
            <text:p>$100,00</text:p>
          </table:table-cell>
          <table:table-cell table:formula="of:=[.$B$17]*[.D2]" office:value-type="currency" office:currency="USD" office:value="200">
            <text:p>$200,00</text:p>
          </table:table-cell>
          <table:table-cell table:formula="of:=[.$B$17]*[.E2]" office:value-type="currency" office:currency="USD" office:value="300">
            <text:p>$300,00</text:p>
          </table:table-cell>
          <table:table-cell table:formula="of:=[.$B$17]*[.F2]" office:value-type="currency" office:currency="USD" office:value="400">
            <text:p>$400,00</text:p>
          </table:table-cell>
          <table:table-cell table:formula="of:=[.$B$17]*[.G2]" office:value-type="currency" office:currency="USD" office:value="500">
            <text:p>$500,00</text:p>
          </table:table-cell>
          <table:table-cell table:formula="of:=[.$B$17]*[.H2]" office:value-type="currency" office:currency="USD" office:value="600">
            <text:p>$600,00</text:p>
          </table:table-cell>
          <table:table-cell table:formula="of:=[.$B$17]*[.I2]" office:value-type="currency" office:currency="USD" office:value="700">
            <text:p>$700,00</text:p>
          </table:table-cell>
          <table:table-cell table:formula="of:=[.$B$17]*[.J2]" office:value-type="currency" office:currency="USD" office:value="800">
            <text:p>$800,00</text:p>
          </table:table-cell>
          <table:table-cell table:formula="of:=[.$B$17]*[.K2]" office:value-type="currency" office:currency="USD" office:value="900">
            <text:p>$900,00</text:p>
          </table:table-cell>
          <table:table-cell table:formula="of:=[.$B$17]*[.L2]" office:value-type="currency" office:currency="USD" office:value="1000">
            <text:p>$1 000,00</text:p>
          </table:table-cell>
          <table:table-cell table:formula="of:=[.$B$17]*[.M2]" office:value-type="currency" office:currency="USD" office:value="1100">
            <text:p>$1 100,00</text:p>
          </table:table-cell>
          <table:table-cell table:formula="of:=[.$B$17]*[.N2]" office:value-type="currency" office:currency="USD" office:value="1200">
            <text:p>$1 200,00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Закупки</text:p>
          </table:table-cell>
          <table:table-cell table:style-name="ce14" table:number-columns-repeated="13"/>
          <table:table-cell table:style-name="ce4" table:number-columns-repeated="242"/>
        </table:table-row>
        <table:table-row table:style-name="ro2">
          <table:table-cell table:style-name="ce5" office:value-type="string">
            <text:p>Компьютеры</text:p>
          </table:table-cell>
          <table:table-cell/>
          <table:table-cell office:value-type="currency" office:currency="USD" office:value="4500">
            <office:annotation draw:style-name="gr5" draw:text-style-name="P1" svg:width="3.898cm" svg:height="0.991cm" svg:x="9.664cm" svg:y="8.305cm" draw:caption-point-x="-1.821cm" draw:caption-point-y="2.348cm">
              <dc:date>2006-06-08T00:00:00</dc:date>
              <text:p text:style-name="P1"><text:span text:style-name="T1">Первоначальная закупка рабочих мест.</text:span></text:p>
            </office:annotation>
            <text:p>$4 500,00</text:p>
          </table:table-cell>
          <table:table-cell table:number-columns-repeated="2" office:value-type="currency" office:currency="USD" office:value="4600">
            <text:p>$4 600,00</text:p>
          </table:table-cell>
          <table:table-cell office:value-type="currency" office:currency="USD" office:value="5100">
            <office:annotation draw:style-name="gr5" draw:text-style-name="P1" svg:width="4.028cm" svg:height="0.991cm" svg:x="16.438cm" svg:y="8.305cm" draw:caption-point-x="-2.38cm" draw:caption-point-y="2.348cm">
              <dc:date>2006-06-08T00:00:00</dc:date>
              <text:p text:style-name="P1"><text:span text:style-name="T1">Приветствуем нового сотрудника.</text:span></text:p>
            </office:annotation>
            <text:p>$5 100,00</text:p>
          </table:table-cell>
          <table:table-cell table:number-columns-repeated="2" office:value-type="currency" office:currency="USD" office:value="5100">
            <text:p>$5 100,00</text:p>
          </table:table-cell>
          <table:table-cell table:number-columns-repeated="6" office:value-type="currency" office:currency="USD" office:value="5200">
            <text:p>$5 20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Мебель</text:p>
          </table:table-cell>
          <table:table-cell/>
          <table:table-cell table:number-columns-repeated="3" office:value-type="currency" office:currency="USD" office:value="1000">
            <text:p>$1 000,00</text:p>
          </table:table-cell>
          <table:table-cell table:number-columns-repeated="9" office:value-type="currency" office:currency="USD" office:value="1200">
            <text:p>$1 20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Резервный фонд:</text:p>
          </table:table-cell>
          <table:table-cell table:style-name="ce16" office:value-type="float" office:value="0.1">
            <office:annotation draw:style-name="gr6" draw:text-style-name="P1" svg:width="5.688cm" svg:height="2.966cm" svg:x="7.406cm" svg:y="9.685cm" draw:caption-point-x="-1.635cm" draw:caption-point-y="1.896cm">
              <dc:date>2007-05-04T00:00:00</dc:date>
              <text:p text:style-name="P1"><text:span text:style-name="T1">Фонд непредвиденных расходов считается со всех расходов. Здесь пишем коеффициент, на который умножается сумма расхода. 0,1 – это 10%.</text:span></text:p>
            </office:annotation>
            <text:p>0,1</text:p>
          </table:table-cell>
          <table:table-cell table:style-name="ce26" table:formula="of:=SUM([.C4:.C20])*[.$B$21]" office:value-type="currency" office:currency="USD" office:value="869.7">
            <text:p>$869,70</text:p>
          </table:table-cell>
          <table:table-cell table:style-name="ce26" table:formula="of:=SUM([.D4:.D20])*[.$B$21]" office:value-type="currency" office:currency="USD" office:value="1199.4">
            <text:p>$1 199,40</text:p>
          </table:table-cell>
          <table:table-cell table:style-name="ce26" table:formula="of:=SUM([.E4:.E20])*[.$B$21]" office:value-type="currency" office:currency="USD" office:value="1519.1">
            <text:p>$1 519,10</text:p>
          </table:table-cell>
          <table:table-cell table:style-name="ce26" table:formula="of:=SUM([.F4:.F20])*[.$B$21]" office:value-type="currency" office:currency="USD" office:value="1958.8">
            <text:p>$1 958,80</text:p>
          </table:table-cell>
          <table:table-cell table:style-name="ce26" table:formula="of:=SUM([.G4:.G20])*[.$B$21]" office:value-type="currency" office:currency="USD" office:value="2328.5">
            <text:p>$2 328,50</text:p>
          </table:table-cell>
          <table:table-cell table:style-name="ce26" table:formula="of:=SUM([.H4:.H20])*[.$B$21]" office:value-type="currency" office:currency="USD" office:value="2698.2">
            <text:p>$2 698,20</text:p>
          </table:table-cell>
          <table:table-cell table:style-name="ce26" table:formula="of:=SUM([.I4:.I20])*[.$B$21]" office:value-type="currency" office:currency="USD" office:value="3077.9">
            <text:p>$3 077,90</text:p>
          </table:table-cell>
          <table:table-cell table:style-name="ce26" table:formula="of:=SUM([.J4:.J20])*[.$B$21]" office:value-type="currency" office:currency="USD" office:value="3447.6">
            <text:p>$3 447,60</text:p>
          </table:table-cell>
          <table:table-cell table:style-name="ce26" table:formula="of:=SUM([.K4:.K20])*[.$B$21]" office:value-type="currency" office:currency="USD" office:value="3817.3">
            <text:p>$3 817,30</text:p>
          </table:table-cell>
          <table:table-cell table:style-name="ce26" table:formula="of:=SUM([.L4:.L20])*[.$B$21]" office:value-type="currency" office:currency="USD" office:value="4187">
            <text:p>$4 187,00</text:p>
          </table:table-cell>
          <table:table-cell table:style-name="ce26" table:formula="of:=SUM([.M4:.M20])*[.$B$21]" office:value-type="currency" office:currency="USD" office:value="4556.7">
            <text:p>$4 556,70</text:p>
          </table:table-cell>
          <table:table-cell table:style-name="ce26" table:formula="of:=SUM([.N4:.N20])*[.$B$21]" office:value-type="currency" office:currency="USD" office:value="4926.4">
            <text:p>$4 926,40</text:p>
          </table:table-cell>
          <table:table-cell table:style-name="ce36" table:number-columns-repeated="242"/>
        </table:table-row>
        <table:table-row table:style-name="ro4">
          <table:table-cell table:style-name="ce7" office:value-type="string">
            <text:p>Всего расходы:</text:p>
          </table:table-cell>
          <table:table-cell table:style-name="ce14"/>
          <table:table-cell table:style-name="ce14" table:formula="of:=SUM([.C4:.C21])" office:value-type="currency" office:currency="USD" office:value="9566.7">
            <office:annotation draw:style-name="gr5" draw:text-style-name="P1" svg:width="2.899cm" svg:height="1.386cm" svg:x="9.664cm" svg:y="10.137cm" draw:caption-point-x="-1.821cm" draw:caption-point-y="2.256cm">
              <dc:creator>EE</dc:creator>
              <dc:date>2007-04-10T00:00:00</dc:date>
              <text:p text:style-name="P1"><text:span text:style-name="T1">Расходы уже с резервным фондом.</text:span></text:p>
            </office:annotation>
            <text:p>$9 566,70</text:p>
          </table:table-cell>
          <table:table-cell table:style-name="ce14" table:formula="of:=SUM([.D4:.D21])" office:value-type="currency" office:currency="USD" office:value="13193.4">
            <office:annotation draw:style-name="gr7" draw:text-style-name="P1" svg:width="5.188cm" svg:height="2.176cm" svg:x="11.922cm" svg:y="10.137cm" draw:caption-point-x="-2.007cm" draw:caption-point-y="2.256cm">
              <dc:date>2006-06-08T00:00:00</dc:date>
              <text:p text:style-name="P1"><text:span text:style-name="T1">Самое важное в этой схеме: все затраты здесь пересчитываются инкрементально. Подробнее – в инструкции (ссылка ниже).</text:span></text:p>
            </office:annotation>
            <text:p>$13 193,40</text:p>
          </table:table-cell>
          <table:table-cell table:style-name="ce14" table:formula="of:=SUM([.E4:.E21])" office:value-type="currency" office:currency="USD" office:value="16710.1">
            <text:p>$16 710,10</text:p>
          </table:table-cell>
          <table:table-cell table:style-name="ce14" table:formula="of:=SUM([.F4:.F21])" office:value-type="currency" office:currency="USD" office:value="21546.8">
            <text:p>$21 546,80</text:p>
          </table:table-cell>
          <table:table-cell table:style-name="ce14" table:formula="of:=SUM([.G4:.G21])" office:value-type="currency" office:currency="USD" office:value="25613.5">
            <text:p>$25 613,50</text:p>
          </table:table-cell>
          <table:table-cell table:style-name="ce14" table:formula="of:=SUM([.H4:.H21])" office:value-type="currency" office:currency="USD" office:value="29680.2">
            <text:p>$29 680,20</text:p>
          </table:table-cell>
          <table:table-cell table:style-name="ce14" table:formula="of:=SUM([.I4:.I21])" office:value-type="currency" office:currency="USD" office:value="33856.9">
            <text:p>$33 856,90</text:p>
          </table:table-cell>
          <table:table-cell table:style-name="ce14" table:formula="of:=SUM([.J4:.J21])" office:value-type="currency" office:currency="USD" office:value="37923.6">
            <text:p>$37 923,60</text:p>
          </table:table-cell>
          <table:table-cell table:style-name="ce14" table:formula="of:=SUM([.K4:.K21])" office:value-type="currency" office:currency="USD" office:value="41990.3">
            <text:p>$41 990,30</text:p>
          </table:table-cell>
          <table:table-cell table:style-name="ce14" table:formula="of:=SUM([.L4:.L21])" office:value-type="currency" office:currency="USD" office:value="46057">
            <text:p>$46 057,00</text:p>
          </table:table-cell>
          <table:table-cell table:style-name="ce14" table:formula="of:=SUM([.M4:.M21])" office:value-type="currency" office:currency="USD" office:value="50123.7">
            <text:p>$50 123,70</text:p>
          </table:table-cell>
          <table:table-cell table:style-name="ce14" table:formula="of:=SUM([.N4:.N21])" office:value-type="currency" office:currency="USD" office:value="54190.4">
            <office:annotation draw:style-name="gr8" draw:text-style-name="P1" svg:width="2.899cm" svg:height="2.231cm" svg:x="31.616cm" svg:y="10.883cm" draw:caption-point-x="-0.61cm" draw:caption-point-y="1.51cm">
              <dc:date>2006-06-17T00:00:00</dc:date>
              <text:p text:style-name="P1"><text:span text:style-name="T1">Т.е. всего затрат за год работы – вот столько.</text:span></text:p>
            </office:annotation>
            <text:p>$54 190,40</text:p>
          </table:table-cell>
          <table:table-cell table:style-name="ce37" office:value-type="string">
            <text:p>.</text:p>
          </table:table-cell>
          <table:table-cell table:style-name="ce4" table:number-columns-repeated="241"/>
        </table:table-row>
        <table:table-row table:style-name="ro4">
          <table:table-cell/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ce8" office:value-type="string">
            <text:p>Доходы</text:p>
          </table:table-cell>
          <table:table-cell table:style-name="ce17"/>
          <table:table-cell table:style-name="ce27" table:number-columns-repeated="254"/>
        </table:table-row>
        <table:table-row table:style-name="ro6">
          <table:table-cell table:style-name="ce9" office:value-type="string" table:number-columns-spanned="12" table:number-rows-spanned="1">
            <text:p>Сценарий номер один. Пашем до посинения, постепенно выходим на продажи более дорогих вебов.</text:p>
          </table:table-cell>
          <table:covered-table-cell table:style-name="ce4"/>
          <table:covered-table-cell table:number-columns-repeated="10" table:style-name="ce28"/>
          <table:table-cell table:style-name="ce28" table:number-columns-repeated="244"/>
        </table:table-row>
        <table:table-row table:style-name="ro6">
          <table:table-cell table:style-name="ce3" office:value-type="string">
            <text:p>Продукт</text:p>
          </table:table-cell>
          <table:table-cell table:style-name="ce18" office:value-type="string">
            <office:annotation draw:style-name="gr3" draw:text-style-name="P1" svg:width="2.899cm" svg:height="1.781cm" svg:x="7.406cm" svg:y="12.726cm" draw:caption-point-x="-1.635cm" draw:caption-point-y="3.231cm">
              <dc:date>2006-06-08T00:00:00</dc:date>
              <text:p text:style-name="P1"><text:span text:style-name="T1">Стоимость одной единицы продукта или услуги.</text:span></text:p>
            </office:annotation>
            <text:p>Стоимость</text:p>
          </table:table-cell>
          <table:table-cell table:style-name="ce29" office:value-type="string" table:number-columns-spanned="12" table:number-rows-spanned="1">
            <text:p>Количество продуктов, продаваемых каждый месяц</text:p>
          </table:table-cell>
          <table:covered-table-cell table:style-name="ce33"/>
          <table:covered-table-cell table:number-columns-repeated="8" table:style-name="ce34"/>
          <table:covered-table-cell table:number-columns-repeated="2" table:style-name="ce35"/>
          <table:table-cell table:style-name="ce28"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300">
            <text:p>$300,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600">
            <text:p>$600,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900">
            <text:p>$900,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6">
            <text:p>6</text:p>
          </table:table-cell>
          <table:table-cell table:number-columns-repeated="242"/>
        </table:table-row>
        <table:table-row table:style-name="ro2">
          <table:table-cell office:value-type="string">
            <text:p>Только макет</text:p>
          </table:table-cell>
          <table:table-cell office:value-type="currency" office:currency="USD" office:value="200">
            <text:p>$200,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3">
            <text:p>3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Доход месяца:</text:p>
          </table:table-cell>
          <table:table-cell table:style-name="ce19"/>
          <table:table-cell table:style-name="ce30" table:formula="of:=[.C27]*[.$B$27]+[.C28]*[.$B$28]+[.C29]*[.$B$29]+[.C30]*[.$B$30]" office:value-type="currency" office:currency="USD" office:value="1100">
            <office:annotation draw:style-name="gr3" draw:text-style-name="P1" svg:width="2.899cm" svg:height="1.781cm" svg:x="9.664cm" svg:y="14.581cm" draw:caption-point-x="-1.821cm" draw:caption-point-y="3.834cm">
              <dc:date>2006-06-08T00:00:00</dc:date>
              <text:p text:style-name="P1"><text:span text:style-name="T1">Вот столько в этом месяце заработали денег.</text:span></text:p>
            </office:annotation>
            <text:p>$1 100,00</text:p>
          </table:table-cell>
          <table:table-cell table:style-name="ce30" table:formula="of:=[.D27]*[.$B$27]+[.D28]*[.$B$28]+[.D29]*[.$B$29]+[.D30]*[.$B$30]" office:value-type="currency" office:currency="USD" office:value="2000">
            <text:p>$2 000,00</text:p>
          </table:table-cell>
          <table:table-cell table:style-name="ce30" table:formula="of:=[.E27]*[.$B$27]+[.E28]*[.$B$28]+[.E29]*[.$B$29]+[.E30]*[.$B$30]" office:value-type="currency" office:currency="USD" office:value="4000">
            <text:p>$4 000,00</text:p>
          </table:table-cell>
          <table:table-cell table:style-name="ce30" table:formula="of:=[.F27]*[.$B$27]+[.F28]*[.$B$28]+[.F29]*[.$B$29]+[.F30]*[.$B$30]" office:value-type="currency" office:currency="USD" office:value="6300">
            <text:p>$6 300,00</text:p>
          </table:table-cell>
          <table:table-cell table:style-name="ce30" table:formula="of:=[.G27]*[.$B$27]+[.G28]*[.$B$28]+[.G29]*[.$B$29]+[.G30]*[.$B$30]" office:value-type="currency" office:currency="USD" office:value="3500">
            <text:p>$3 500,00</text:p>
          </table:table-cell>
          <table:table-cell table:style-name="ce30" table:formula="of:=[.H27]*[.$B$27]+[.H28]*[.$B$28]+[.H29]*[.$B$29]+[.H30]*[.$B$30]" office:value-type="currency" office:currency="USD" office:value="6700">
            <text:p>$6 700,00</text:p>
          </table:table-cell>
          <table:table-cell table:style-name="ce30" table:formula="of:=[.I27]*[.$B$27]+[.I28]*[.$B$28]+[.I29]*[.$B$29]+[.I30]*[.$B$30]" office:value-type="currency" office:currency="USD" office:value="8700">
            <text:p>$8 700,00</text:p>
          </table:table-cell>
          <table:table-cell table:style-name="ce30" table:formula="of:=[.J27]*[.$B$27]+[.J28]*[.$B$28]+[.J29]*[.$B$29]+[.J30]*[.$B$30]" office:value-type="currency" office:currency="USD" office:value="8100">
            <text:p>$8 100,00</text:p>
          </table:table-cell>
          <table:table-cell table:style-name="ce30" table:formula="of:=[.K27]*[.$B$27]+[.K28]*[.$B$28]+[.K29]*[.$B$29]+[.K30]*[.$B$30]" office:value-type="currency" office:currency="USD" office:value="7200">
            <text:p>$7 200,00</text:p>
          </table:table-cell>
          <table:table-cell table:style-name="ce30" table:formula="of:=[.L27]*[.$B$27]+[.L28]*[.$B$28]+[.L29]*[.$B$29]+[.L30]*[.$B$30]" office:value-type="currency" office:currency="USD" office:value="6600">
            <text:p>$6 600,00</text:p>
          </table:table-cell>
          <table:table-cell table:style-name="ce30" table:formula="of:=[.M27]*[.$B$27]+[.M28]*[.$B$28]+[.M29]*[.$B$29]+[.M30]*[.$B$30]" office:value-type="currency" office:currency="USD" office:value="6600">
            <text:p>$6 600,00</text:p>
          </table:table-cell>
          <table:table-cell table:style-name="ce30" table:formula="of:=[.N27]*[.$B$27]+[.N28]*[.$B$28]+[.N29]*[.$B$29]+[.N30]*[.$B$30]" office:value-type="currency" office:currency="USD" office:value="6600">
            <text:p>$6 600,00</text:p>
          </table:table-cell>
          <table:table-cell table:style-name="ce28" table:number-columns-repeated="242"/>
        </table:table-row>
        <table:table-row table:style-name="ro7">
          <table:table-cell table:style-name="ce7" office:value-type="string">
            <text:p>Инкрементально:</text:p>
          </table:table-cell>
          <table:table-cell table:style-name="ce20"/>
          <table:table-cell table:style-name="ce14" table:formula="of:=[.C31]" office:value-type="currency" office:currency="USD" office:value="1100">
            <text:p>$1 100,00</text:p>
          </table:table-cell>
          <table:table-cell table:style-name="ce14" table:formula="of:=[.C32]+[.D31]" office:value-type="currency" office:currency="USD" office:value="3100">
            <office:annotation draw:style-name="gr3" draw:text-style-name="P1" svg:width="2.899cm" svg:height="1.386cm" svg:x="11.922cm" svg:y="15.032cm" draw:caption-point-x="-2.007cm" draw:caption-point-y="4.065cm">
              <dc:date>2006-06-08T00:00:00</dc:date>
              <text:p text:style-name="P1"><text:span text:style-name="T1">Столько ВСЕГО заработали к этому месяцу.</text:span></text:p>
            </office:annotation>
            <text:p>$3 100,00</text:p>
          </table:table-cell>
          <table:table-cell table:style-name="ce14" table:formula="of:=[.D32]+[.E31]" office:value-type="currency" office:currency="USD" office:value="7100">
            <text:p>$7 100,00</text:p>
          </table:table-cell>
          <table:table-cell table:style-name="ce14" table:formula="of:=[.E32]+[.F31]" office:value-type="currency" office:currency="USD" office:value="13400">
            <text:p>$13 400,00</text:p>
          </table:table-cell>
          <table:table-cell table:style-name="ce14" table:formula="of:=[.F32]+[.G31]" office:value-type="currency" office:currency="USD" office:value="16900">
            <text:p>$16 900,00</text:p>
          </table:table-cell>
          <table:table-cell table:style-name="ce14" table:formula="of:=[.G32]+[.H31]" office:value-type="currency" office:currency="USD" office:value="23600">
            <text:p>$23 600,00</text:p>
          </table:table-cell>
          <table:table-cell table:style-name="ce14" table:formula="of:=[.H32]+[.I31]" office:value-type="currency" office:currency="USD" office:value="32300">
            <text:p>$32 300,00</text:p>
          </table:table-cell>
          <table:table-cell table:style-name="ce14" table:formula="of:=[.I32]+[.J31]" office:value-type="currency" office:currency="USD" office:value="40400">
            <text:p>$40 400,00</text:p>
          </table:table-cell>
          <table:table-cell table:style-name="ce14" table:formula="of:=[.J32]+[.K31]" office:value-type="currency" office:currency="USD" office:value="47600">
            <text:p>$47 600,00</text:p>
          </table:table-cell>
          <table:table-cell table:style-name="ce14" table:formula="of:=[.K32]+[.L31]" office:value-type="currency" office:currency="USD" office:value="54200">
            <text:p>$54 200,00</text:p>
          </table:table-cell>
          <table:table-cell table:style-name="ce14" table:formula="of:=[.L32]+[.M31]" office:value-type="currency" office:currency="USD" office:value="60800">
            <text:p>$60 800,00</text:p>
          </table:table-cell>
          <table:table-cell table:style-name="ce14" table:formula="of:=[.M32]+[.N31]" office:value-type="currency" office:currency="USD" office:value="67400">
            <text:p>$67 400,00</text:p>
          </table:table-cell>
          <table:table-cell table:style-name="ce4" table:number-columns-repeated="242"/>
        </table:table-row>
        <table:table-row table:style-name="ro7">
          <table:table-cell table:style-name="ce11" office:value-type="string">
            <office:annotation draw:style-name="gr7" draw:text-style-name="P1" svg:width="4.381cm" svg:height="2.176cm" svg:x="4.889cm" svg:y="15.937cm" draw:caption-point-x="-1.163cm" draw:caption-point-y="3.842cm">
              <dc:date>2006-06-08T00:00:00</dc:date>
              <text:p text:style-name="P1"><text:span text:style-name="T1">Проценты сейлса в виде коеффициента. 0,15 – это 15% ему с валовых продаж.</text:span></text:p>
              <text:p text:style-name="P1"><text:span text:style-name="T1"/></text:p>
            </office:annotation>
            <text:p>% сейлса:</text:p>
          </table:table-cell>
          <table:table-cell table:style-name="ce21" office:value-type="float" office:value="0.15">
            <text:p>0,15</text:p>
          </table:table-cell>
          <table:table-cell table:style-name="ce31" table:formula="of:=[.C32]*[.$B$33]" office:value-type="currency" office:currency="USD" office:value="165">
            <text:p>$165,00</text:p>
          </table:table-cell>
          <table:table-cell table:style-name="ce31" table:formula="of:=[.D32]*[.$B$33]" office:value-type="currency" office:currency="USD" office:value="465">
            <text:p>$465,00</text:p>
          </table:table-cell>
          <table:table-cell table:style-name="ce31" table:formula="of:=[.E32]*[.$B$33]" office:value-type="currency" office:currency="USD" office:value="1065">
            <text:p>$1 065,00</text:p>
          </table:table-cell>
          <table:table-cell table:style-name="ce31" table:formula="of:=[.F32]*[.$B$33]" office:value-type="currency" office:currency="USD" office:value="2010">
            <text:p>$2 010,00</text:p>
          </table:table-cell>
          <table:table-cell table:style-name="ce31" table:formula="of:=[.G32]*[.$B$33]" office:value-type="currency" office:currency="USD" office:value="2535">
            <text:p>$2 535,00</text:p>
          </table:table-cell>
          <table:table-cell table:style-name="ce31" table:formula="of:=[.H32]*[.$B$33]" office:value-type="currency" office:currency="USD" office:value="3540">
            <text:p>$3 540,00</text:p>
          </table:table-cell>
          <table:table-cell table:style-name="ce31" table:formula="of:=[.I32]*[.$B$33]" office:value-type="currency" office:currency="USD" office:value="4845">
            <text:p>$4 845,00</text:p>
          </table:table-cell>
          <table:table-cell table:style-name="ce31" table:formula="of:=[.J32]*[.$B$33]" office:value-type="currency" office:currency="USD" office:value="6060">
            <text:p>$6 060,00</text:p>
          </table:table-cell>
          <table:table-cell table:style-name="ce31" table:formula="of:=[.K32]*[.$B$33]" office:value-type="currency" office:currency="USD" office:value="7140">
            <text:p>$7 140,00</text:p>
          </table:table-cell>
          <table:table-cell table:style-name="ce31" table:formula="of:=[.L32]*[.$B$33]" office:value-type="currency" office:currency="USD" office:value="8130">
            <text:p>$8 130,00</text:p>
          </table:table-cell>
          <table:table-cell table:style-name="ce31" table:formula="of:=[.M32]*[.$B$33]" office:value-type="currency" office:currency="USD" office:value="9120">
            <text:p>$9 120,00</text:p>
          </table:table-cell>
          <table:table-cell table:style-name="ce31" table:formula="of:=[.N32]*[.$B$33]" office:value-type="currency" office:currency="USD" office:value="10110">
            <text:p>$10 110,00</text:p>
          </table:table-cell>
          <table:table-cell table:style-name="ce28" table:number-columns-repeated="242"/>
        </table:table-row>
        <table:table-row table:style-name="ro2">
          <table:table-cell/>
          <table:table-cell table:style-name="ce22"/>
          <table:table-cell table:number-columns-repeated="10"/>
          <table:table-cell table:style-name="Default" table:number-columns-repeated="2"/>
          <table:table-cell table:number-columns-repeated="242"/>
        </table:table-row>
        <table:table-row table:style-name="ro4">
          <table:table-cell table:style-name="ce12" office:value-type="string">
            <text:p>Баланс:</text:p>
          </table:table-cell>
          <table:table-cell table:style-name="ce23"/>
          <table:table-cell table:style-name="ce32" table:formula="of:=[.C32]-[.C33]-[.C22]" office:value-type="currency" office:currency="USD" office:value="-8631.7">
            <office:annotation draw:style-name="gr7" draw:text-style-name="P1" svg:width="4.75cm" svg:height="2.176cm" svg:x="9.664cm" svg:y="16.4cm" draw:caption-point-x="-1.821cm" draw:caption-point-y="4.525cm">
              <dc:date>2006-06-08T00:00:00</dc:date>
              <text:p text:style-name="P1"><text:span text:style-name="T1">Разница между деньгами, потраченными в бизнесе к этому месяцу, и суммой дохода, заработанной к этому месяцу.</text:span></text:p>
            </office:annotation>
            <text:p>-$8 631,70</text:p>
          </table:table-cell>
          <table:table-cell table:style-name="ce32" table:formula="of:=[.D32]-[.D33]-[.D22]" office:value-type="currency" office:currency="USD" office:value="-10558.4">
            <text:p>-$10 558,40</text:p>
          </table:table-cell>
          <table:table-cell table:style-name="ce32" table:formula="of:=[.E32]-[.E33]-[.E22]" office:value-type="currency" office:currency="USD" office:value="-10675.1">
            <text:p>-$10 675,10</text:p>
          </table:table-cell>
          <table:table-cell table:style-name="ce32" table:formula="of:=[.F32]-[.F33]-[.F22]" office:value-type="currency" office:currency="USD" office:value="-10156.8">
            <text:p>-$10 156,80</text:p>
          </table:table-cell>
          <table:table-cell table:style-name="ce32" table:formula="of:=[.G32]-[.G33]-[.G22]" office:value-type="currency" office:currency="USD" office:value="-11248.5">
            <text:p>-$11 248,50</text:p>
          </table:table-cell>
          <table:table-cell table:style-name="ce32" table:formula="of:=[.H32]-[.H33]-[.H22]" office:value-type="currency" office:currency="USD" office:value="-9620.2">
            <text:p>-$9 620,20</text:p>
          </table:table-cell>
          <table:table-cell table:style-name="ce32" table:formula="of:=[.I32]-[.I33]-[.I22]" office:value-type="currency" office:currency="USD" office:value="-6401.9">
            <text:p>-$6 401,90</text:p>
          </table:table-cell>
          <table:table-cell table:style-name="ce32" table:formula="of:=[.J32]-[.J33]-[.J22]" office:value-type="currency" office:currency="USD" office:value="-3583.6">
            <text:p>-$3 583,60</text:p>
          </table:table-cell>
          <table:table-cell table:style-name="ce32" table:formula="of:=[.K32]-[.K33]-[.K22]" office:value-type="currency" office:currency="USD" office:value="-1530.3">
            <text:p>-$1 530,30</text:p>
          </table:table-cell>
          <table:table-cell table:style-name="ce32" table:formula="of:=[.L32]-[.L33]-[.L22]" office:value-type="currency" office:currency="USD" office:value="13">
            <office:annotation draw:style-name="gr5" draw:text-style-name="P1" svg:width="3.402cm" svg:height="0.991cm" svg:x="30.159cm" svg:y="16.852cm" draw:caption-point-x="-3.669cm" draw:caption-point-y="4.073cm">
              <dc:date>2006-06-08T00:00:00</dc:date>
              <text:p text:style-name="P1"><text:span text:style-name="T1">Точка безубыточности.</text:span></text:p>
            </office:annotation>
            <text:p>$13,00</text:p>
          </table:table-cell>
          <table:table-cell table:style-name="ce32" table:formula="of:=[.M32]-[.M33]-[.M22]" office:value-type="currency" office:currency="USD" office:value="1556.3">
            <text:p>$1 556,30</text:p>
          </table:table-cell>
          <table:table-cell table:style-name="ce32" table:formula="of:=[.N32]-[.N33]-[.N22]" office:value-type="currency" office:currency="USD" office:value="3099.6">
            <office:annotation draw:style-name="gr9" draw:text-style-name="P1" svg:width="2.899cm" svg:height="1.799cm" svg:x="31.616cm" svg:y="19.415cm" draw:caption-point-x="-0.61cm" draw:caption-point-y="1.51cm">
              <dc:date>2006-06-17T00:00:00</dc:date>
              <text:p text:style-name="P1"><text:span text:style-name="T1">Чистая прибыль после года работы.</text:span></text:p>
            </office:annotation>
            <text:p>$3 099,60</text:p>
          </table:table-cell>
          <table:table-cell table:style-name="ce38" table:number-columns-repeated="242"/>
        </table:table-row>
        <table:table-row table:style-name="ro2">
          <table:table-cell/>
          <table:table-cell table:style-name="Default" table:number-columns-repeated="13"/>
          <table:table-cell table:number-columns-repeated="242"/>
        </table:table-row>
        <table:table-row table:style-name="ro6">
          <table:table-cell table:style-name="ce9" office:value-type="string" table:number-columns-spanned="12" table:number-rows-spanned="1">
            <text:p>Сценарий номер два. Колбасим много дешевых вебов.</text:p>
          </table:table-cell>
          <table:covered-table-cell table:style-name="ce4"/>
          <table:covered-table-cell table:number-columns-repeated="10" table:style-name="ce28"/>
          <table:table-cell table:style-name="ce28" table:number-columns-repeated="244"/>
        </table:table-row>
        <table:table-row table:style-name="ro6">
          <table:table-cell table:style-name="ce3" office:value-type="string">
            <text:p>Продукт</text:p>
          </table:table-cell>
          <table:table-cell table:style-name="ce18" office:value-type="string">
            <text:p>Стоимость</text:p>
          </table:table-cell>
          <table:table-cell table:style-name="ce29" office:value-type="string" table:number-columns-spanned="12" table:number-rows-spanned="1">
            <text:p>Количество продуктов, продаваемых каждый месяц</text:p>
          </table:table-cell>
          <table:covered-table-cell table:style-name="ce33"/>
          <table:covered-table-cell table:number-columns-repeated="8" table:style-name="ce34"/>
          <table:covered-table-cell table:number-columns-repeated="2" table:style-name="ce28"/>
          <table:table-cell table:style-name="ce28"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300">
            <text:p>$300,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number-columns-repeated="5" table:style-name="ce22" office:value-type="float" office:value="14">
            <text:p>14</text:p>
          </table:table-cell>
          <table:table-cell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600">
            <text:p>$600,0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Доход месяца:</text:p>
          </table:table-cell>
          <table:table-cell table:style-name="ce19"/>
          <table:table-cell table:style-name="ce30" table:formula="of:=[.C39]*[.$B$39]+[.C40]*[.$B$40]" office:value-type="currency" office:currency="USD" office:value="300">
            <text:p>$300,00</text:p>
          </table:table-cell>
          <table:table-cell table:style-name="ce30" table:formula="of:=[.D39]*[.$B$39]+[.D40]*[.$B$40]" office:value-type="currency" office:currency="USD" office:value="600">
            <text:p>$600,00</text:p>
          </table:table-cell>
          <table:table-cell table:style-name="ce30" table:formula="of:=[.E39]*[.$B$39]+[.E40]*[.$B$40]" office:value-type="currency" office:currency="USD" office:value="900">
            <text:p>$900,00</text:p>
          </table:table-cell>
          <table:table-cell table:style-name="ce30" table:formula="of:=[.F39]*[.$B$39]+[.F40]*[.$B$40]" office:value-type="currency" office:currency="USD" office:value="1500">
            <text:p>$1 500,00</text:p>
          </table:table-cell>
          <table:table-cell table:style-name="ce30" table:formula="of:=[.G39]*[.$B$39]+[.G40]*[.$B$40]" office:value-type="currency" office:currency="USD" office:value="2700">
            <text:p>$2 700,00</text:p>
          </table:table-cell>
          <table:table-cell table:style-name="ce30" table:formula="of:=[.H39]*[.$B$39]+[.H40]*[.$B$40]" office:value-type="currency" office:currency="USD" office:value="3000">
            <text:p>$3 000,00</text:p>
          </table:table-cell>
          <table:table-cell table:style-name="ce30" table:formula="of:=[.I39]*[.$B$39]+[.I40]*[.$B$40]" office:value-type="currency" office:currency="USD" office:value="4200">
            <text:p>$4 200,00</text:p>
          </table:table-cell>
          <table:table-cell table:style-name="ce30" table:formula="of:=[.J39]*[.$B$39]+[.J40]*[.$B$40]" office:value-type="currency" office:currency="USD" office:value="4200">
            <text:p>$4 200,00</text:p>
          </table:table-cell>
          <table:table-cell table:style-name="ce30" table:formula="of:=[.K39]*[.$B$39]+[.K40]*[.$B$40]" office:value-type="currency" office:currency="USD" office:value="4800">
            <text:p>$4 800,00</text:p>
          </table:table-cell>
          <table:table-cell table:style-name="ce30" table:formula="of:=[.L39]*[.$B$39]+[.L40]*[.$B$40]" office:value-type="currency" office:currency="USD" office:value="4200">
            <text:p>$4 200,00</text:p>
          </table:table-cell>
          <table:table-cell table:style-name="ce30" table:formula="of:=[.M39]*[.$B$39]+[.M40]*[.$B$40]" office:value-type="currency" office:currency="USD" office:value="4200">
            <text:p>$4 200,00</text:p>
          </table:table-cell>
          <table:table-cell table:style-name="ce30" table:formula="of:=[.N39]*[.$B$39]+[.N40]*[.$B$40]" office:value-type="currency" office:currency="USD" office:value="4200">
            <text:p>$4 200,00</text:p>
          </table:table-cell>
          <table:table-cell table:style-name="ce28" table:number-columns-repeated="242"/>
        </table:table-row>
        <table:table-row table:style-name="ro7">
          <table:table-cell table:style-name="ce7" office:value-type="string">
            <text:p>Инкрементально:</text:p>
          </table:table-cell>
          <table:table-cell table:style-name="ce20"/>
          <table:table-cell table:style-name="ce14" table:formula="of:=[.C41]" office:value-type="currency" office:currency="USD" office:value="300">
            <text:p>$300,00</text:p>
          </table:table-cell>
          <table:table-cell table:style-name="ce14" table:formula="of:=[.C42]+[.D41]" office:value-type="currency" office:currency="USD" office:value="900">
            <text:p>$900,00</text:p>
          </table:table-cell>
          <table:table-cell table:style-name="ce14" table:formula="of:=[.D42]+[.E41]" office:value-type="currency" office:currency="USD" office:value="1800">
            <text:p>$1 800,00</text:p>
          </table:table-cell>
          <table:table-cell table:style-name="ce14" table:formula="of:=[.E42]+[.F41]" office:value-type="currency" office:currency="USD" office:value="3300">
            <text:p>$3 300,00</text:p>
          </table:table-cell>
          <table:table-cell table:style-name="ce14" table:formula="of:=[.F42]+[.G41]" office:value-type="currency" office:currency="USD" office:value="6000">
            <text:p>$6 000,00</text:p>
          </table:table-cell>
          <table:table-cell table:style-name="ce14" table:formula="of:=[.G42]+[.H41]" office:value-type="currency" office:currency="USD" office:value="9000">
            <text:p>$9 000,00</text:p>
          </table:table-cell>
          <table:table-cell table:style-name="ce14" table:formula="of:=[.H42]+[.I41]" office:value-type="currency" office:currency="USD" office:value="13200">
            <text:p>$13 200,00</text:p>
          </table:table-cell>
          <table:table-cell table:style-name="ce14" table:formula="of:=[.I42]+[.J41]" office:value-type="currency" office:currency="USD" office:value="17400">
            <text:p>$17 400,00</text:p>
          </table:table-cell>
          <table:table-cell table:style-name="ce14" table:formula="of:=[.J42]+[.K41]" office:value-type="currency" office:currency="USD" office:value="22200">
            <text:p>$22 200,00</text:p>
          </table:table-cell>
          <table:table-cell table:style-name="ce14" table:formula="of:=[.K42]+[.L41]" office:value-type="currency" office:currency="USD" office:value="26400">
            <text:p>$26 400,00</text:p>
          </table:table-cell>
          <table:table-cell table:style-name="ce14" table:formula="of:=[.L42]+[.M41]" office:value-type="currency" office:currency="USD" office:value="30600">
            <text:p>$30 600,00</text:p>
          </table:table-cell>
          <table:table-cell table:style-name="ce14" table:formula="of:=[.M42]+[.N41]" office:value-type="currency" office:currency="USD" office:value="34800">
            <text:p>$34 800,00</text:p>
          </table:table-cell>
          <table:table-cell table:style-name="ce4" table:number-columns-repeated="242"/>
        </table:table-row>
        <table:table-row table:style-name="ro7">
          <table:table-cell table:style-name="ce11" office:value-type="string">
            <text:p>% сейлса:</text:p>
          </table:table-cell>
          <table:table-cell table:style-name="ce21" office:value-type="float" office:value="0.08">
            <text:p>0,08</text:p>
          </table:table-cell>
          <table:table-cell table:style-name="ce31" table:formula="of:=[.C42]*[.$B$43]" office:value-type="currency" office:currency="USD" office:value="24">
            <text:p>$24,00</text:p>
          </table:table-cell>
          <table:table-cell table:style-name="ce31" table:formula="of:=[.D42]*[.$B$33]" office:value-type="currency" office:currency="USD" office:value="135">
            <text:p>$135,00</text:p>
          </table:table-cell>
          <table:table-cell table:style-name="ce31" table:formula="of:=[.E42]*[.$B$33]" office:value-type="currency" office:currency="USD" office:value="270">
            <text:p>$270,00</text:p>
          </table:table-cell>
          <table:table-cell table:style-name="ce31" table:formula="of:=[.F42]*[.$B$33]" office:value-type="currency" office:currency="USD" office:value="495">
            <text:p>$495,00</text:p>
          </table:table-cell>
          <table:table-cell table:style-name="ce31" table:formula="of:=[.G42]*[.$B$33]" office:value-type="currency" office:currency="USD" office:value="900">
            <text:p>$900,00</text:p>
          </table:table-cell>
          <table:table-cell table:style-name="ce31" table:formula="of:=[.H42]*[.$B$33]" office:value-type="currency" office:currency="USD" office:value="1350">
            <text:p>$1 350,00</text:p>
          </table:table-cell>
          <table:table-cell table:style-name="ce31" table:formula="of:=[.I42]*[.$B$33]" office:value-type="currency" office:currency="USD" office:value="1980">
            <text:p>$1 980,00</text:p>
          </table:table-cell>
          <table:table-cell table:style-name="ce31" table:formula="of:=[.J42]*[.$B$33]" office:value-type="currency" office:currency="USD" office:value="2610">
            <text:p>$2 610,00</text:p>
          </table:table-cell>
          <table:table-cell table:style-name="ce31" table:formula="of:=[.K42]*[.$B$33]" office:value-type="currency" office:currency="USD" office:value="3330">
            <text:p>$3 330,00</text:p>
          </table:table-cell>
          <table:table-cell table:style-name="ce31" table:formula="of:=[.L42]*[.$B$33]" office:value-type="currency" office:currency="USD" office:value="3960">
            <text:p>$3 960,00</text:p>
          </table:table-cell>
          <table:table-cell table:style-name="ce31" table:formula="of:=[.M42]*[.$B$33]" office:value-type="currency" office:currency="USD" office:value="4590">
            <text:p>$4 590,00</text:p>
          </table:table-cell>
          <table:table-cell table:style-name="ce31" table:formula="of:=[.N42]*[.$B$33]" office:value-type="currency" office:currency="USD" office:value="5220">
            <text:p>$5 220,00</text:p>
          </table:table-cell>
          <table:table-cell table:style-name="ce28" table:number-columns-repeated="242"/>
        </table:table-row>
        <table:table-row table:style-name="ro2">
          <table:table-cell/>
          <table:table-cell table:style-name="ce22"/>
          <table:table-cell table:number-columns-repeated="254"/>
        </table:table-row>
        <table:table-row table:style-name="ro4">
          <table:table-cell table:style-name="ce12" office:value-type="string">
            <text:p>Баланс:</text:p>
          </table:table-cell>
          <table:table-cell table:style-name="ce23"/>
          <table:table-cell table:style-name="ce32" table:formula="of:=[.C42]-[.C43]-[.C22]" office:value-type="currency" office:currency="USD" office:value="-9290.7">
            <text:p>-$9 290,70</text:p>
          </table:table-cell>
          <table:table-cell table:style-name="ce32" table:formula="of:=[.D42]-[.D43]-[.D22]" office:value-type="currency" office:currency="USD" office:value="-12428.4">
            <text:p>-$12 428,40</text:p>
          </table:table-cell>
          <table:table-cell table:style-name="ce32" table:formula="of:=[.E42]-[.E43]-[.E22]" office:value-type="currency" office:currency="USD" office:value="-15180.1">
            <text:p>-$15 180,10</text:p>
          </table:table-cell>
          <table:table-cell table:style-name="ce32" table:formula="of:=[.F42]-[.F43]-[.F22]" office:value-type="currency" office:currency="USD" office:value="-18741.8">
            <text:p>-$18 741,80</text:p>
          </table:table-cell>
          <table:table-cell table:style-name="ce32" table:formula="of:=[.G42]-[.G43]-[.G22]" office:value-type="currency" office:currency="USD" office:value="-20513.5">
            <text:p>-$20 513,50</text:p>
          </table:table-cell>
          <table:table-cell table:style-name="ce32" table:formula="of:=[.H42]-[.H43]-[.H22]" office:value-type="currency" office:currency="USD" office:value="-22030.2">
            <text:p>-$22 030,20</text:p>
          </table:table-cell>
          <table:table-cell table:style-name="ce32" table:formula="of:=[.I42]-[.I43]-[.I22]" office:value-type="currency" office:currency="USD" office:value="-22636.9">
            <text:p>-$22 636,90</text:p>
          </table:table-cell>
          <table:table-cell table:style-name="ce32" table:formula="of:=[.J42]-[.J43]-[.J22]" office:value-type="currency" office:currency="USD" office:value="-23133.6">
            <text:p>-$23 133,60</text:p>
          </table:table-cell>
          <table:table-cell table:style-name="ce32" table:formula="of:=[.K42]-[.K43]-[.K22]" office:value-type="currency" office:currency="USD" office:value="-23120.3">
            <text:p>-$23 120,30</text:p>
          </table:table-cell>
          <table:table-cell table:style-name="ce32" table:formula="of:=[.L42]-[.L43]-[.L22]" office:value-type="currency" office:currency="USD" office:value="-23617">
            <text:p>-$23 617,00</text:p>
          </table:table-cell>
          <table:table-cell table:style-name="ce32" table:formula="of:=[.M42]-[.M43]-[.M22]" office:value-type="currency" office:currency="USD" office:value="-24113.7">
            <text:p>-$24 113,70</text:p>
          </table:table-cell>
          <table:table-cell table:style-name="ce32" table:formula="of:=[.N42]-[.N43]-[.N22]" office:value-type="currency" office:currency="USD" office:value="-24610.4">
            <text:p>-$24 610,40</text:p>
          </table:table-cell>
          <table:table-cell table:style-name="ce38" table:number-columns-repeated="242"/>
        </table:table-row>
        <table:table-row table:style-name="ro2" table:number-rows-repeated="2">
          <table:table-cell/>
          <table:table-cell table:style-name="Default" table:number-columns-repeated="13"/>
          <table:table-cell table:number-columns-repeated="242"/>
        </table:table-row>
        <table:table-row table:style-name="ro8">
          <table:table-cell table:style-name="ce9" office:value-type="string" table:number-columns-spanned="12" table:number-rows-spanned="1">
            <text:p>Сценарий номер три. Фокусируемся на более дорогих вебах.</text:p>
          </table:table-cell>
          <table:covered-table-cell table:style-name="ce4"/>
          <table:covered-table-cell table:number-columns-repeated="10" table:style-name="ce28"/>
          <table:table-cell table:style-name="ce28" table:number-columns-repeated="244"/>
        </table:table-row>
        <table:table-row table:style-name="ro6">
          <table:table-cell table:style-name="ce3" office:value-type="string">
            <text:p>Продукт</text:p>
          </table:table-cell>
          <table:table-cell table:style-name="ce18" office:value-type="string">
            <text:p>Стоимость</text:p>
          </table:table-cell>
          <table:table-cell table:style-name="ce29" office:value-type="string" table:number-columns-spanned="12" table:number-rows-spanned="1">
            <text:p>Количество продуктов, продаваемых каждый месяц</text:p>
          </table:table-cell>
          <table:covered-table-cell table:style-name="ce33"/>
          <table:covered-table-cell table:number-columns-repeated="8" table:style-name="ce34"/>
          <table:covered-table-cell table:number-columns-repeated="2" table:style-name="ce28"/>
          <table:table-cell table:style-name="ce28"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500">
            <text:p>$500,0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1000">
            <text:p>$1 000,00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8">
            <text:p>8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Доход месяца:</text:p>
          </table:table-cell>
          <table:table-cell table:style-name="ce19"/>
          <table:table-cell table:style-name="ce30" table:formula="of:=[.$B$50]*[.C50]+[.$B$51]*[.C51]" office:value-type="currency" office:currency="USD" office:value="500">
            <text:p>$500,00</text:p>
          </table:table-cell>
          <table:table-cell table:style-name="ce30" table:formula="of:=[.$B$50]*[.D50]+[.$B$51]*[.D51]" office:value-type="currency" office:currency="USD" office:value="1500">
            <text:p>$1 500,00</text:p>
          </table:table-cell>
          <table:table-cell table:style-name="ce30" table:formula="of:=[.$B$50]*[.E50]+[.$B$51]*[.E51]" office:value-type="currency" office:currency="USD" office:value="1500">
            <text:p>$1 500,00</text:p>
          </table:table-cell>
          <table:table-cell table:style-name="ce30" table:formula="of:=[.$B$50]*[.F50]+[.$B$51]*[.F51]" office:value-type="currency" office:currency="USD" office:value="2000">
            <text:p>$2 000,00</text:p>
          </table:table-cell>
          <table:table-cell table:style-name="ce30" table:formula="of:=[.$B$50]*[.G50]+[.$B$51]*[.G51]" office:value-type="currency" office:currency="USD" office:value="3500">
            <text:p>$3 500,00</text:p>
          </table:table-cell>
          <table:table-cell table:style-name="ce30" table:formula="of:=[.$B$50]*[.H50]+[.$B$51]*[.H51]" office:value-type="currency" office:currency="USD" office:value="5500">
            <text:p>$5 500,00</text:p>
          </table:table-cell>
          <table:table-cell table:style-name="ce30" table:formula="of:=[.$B$50]*[.I50]+[.$B$51]*[.I51]" office:value-type="currency" office:currency="USD" office:value="6000">
            <text:p>$6 000,00</text:p>
          </table:table-cell>
          <table:table-cell table:style-name="ce30" table:formula="of:=[.$B$50]*[.J50]+[.$B$51]*[.J51]" office:value-type="currency" office:currency="USD" office:value="6500">
            <text:p>$6 500,00</text:p>
          </table:table-cell>
          <table:table-cell table:style-name="ce30" table:formula="of:=[.$B$50]*[.K50]+[.$B$51]*[.K51]" office:value-type="currency" office:currency="USD" office:value="7500">
            <text:p>$7 500,00</text:p>
          </table:table-cell>
          <table:table-cell table:style-name="ce30" table:formula="of:=[.$B$50]*[.L50]+[.$B$51]*[.L51]" office:value-type="currency" office:currency="USD" office:value="8000">
            <text:p>$8 000,00</text:p>
          </table:table-cell>
          <table:table-cell table:style-name="ce30" table:formula="of:=[.$B$50]*[.M50]+[.$B$51]*[.M51]" office:value-type="currency" office:currency="USD" office:value="8000">
            <text:p>$8 000,00</text:p>
          </table:table-cell>
          <table:table-cell table:style-name="ce30" table:formula="of:=[.$B$50]*[.N50]+[.$B$51]*[.N51]" office:value-type="currency" office:currency="USD" office:value="8000">
            <text:p>$8 000,00</text:p>
          </table:table-cell>
          <table:table-cell table:style-name="ce28" table:number-columns-repeated="242"/>
        </table:table-row>
        <table:table-row table:style-name="ro7">
          <table:table-cell table:style-name="ce7" office:value-type="string">
            <text:p>Инкрементально:</text:p>
          </table:table-cell>
          <table:table-cell table:style-name="ce20"/>
          <table:table-cell table:style-name="ce14" table:formula="of:=[.C52]" office:value-type="currency" office:currency="USD" office:value="500">
            <text:p>$500,00</text:p>
          </table:table-cell>
          <table:table-cell table:style-name="ce14" table:formula="of:=[.C53]+[.D52]" office:value-type="currency" office:currency="USD" office:value="2000">
            <text:p>$2 000,00</text:p>
          </table:table-cell>
          <table:table-cell table:style-name="ce14" table:formula="of:=[.D53]+[.E52]" office:value-type="currency" office:currency="USD" office:value="3500">
            <text:p>$3 500,00</text:p>
          </table:table-cell>
          <table:table-cell table:style-name="ce14" table:formula="of:=[.E53]+[.F52]" office:value-type="currency" office:currency="USD" office:value="5500">
            <text:p>$5 500,00</text:p>
          </table:table-cell>
          <table:table-cell table:style-name="ce14" table:formula="of:=[.F53]+[.G52]" office:value-type="currency" office:currency="USD" office:value="9000">
            <text:p>$9 000,00</text:p>
          </table:table-cell>
          <table:table-cell table:style-name="ce14" table:formula="of:=[.G53]+[.H52]" office:value-type="currency" office:currency="USD" office:value="14500">
            <text:p>$14 500,00</text:p>
          </table:table-cell>
          <table:table-cell table:style-name="ce14" table:formula="of:=[.H53]+[.I52]" office:value-type="currency" office:currency="USD" office:value="20500">
            <text:p>$20 500,00</text:p>
          </table:table-cell>
          <table:table-cell table:style-name="ce14" table:formula="of:=[.I53]+[.J52]" office:value-type="currency" office:currency="USD" office:value="27000">
            <text:p>$27 000,00</text:p>
          </table:table-cell>
          <table:table-cell table:style-name="ce14" table:formula="of:=[.J53]+[.K52]" office:value-type="currency" office:currency="USD" office:value="34500">
            <text:p>$34 500,00</text:p>
          </table:table-cell>
          <table:table-cell table:style-name="ce14" table:formula="of:=[.K53]+[.L52]" office:value-type="currency" office:currency="USD" office:value="42500">
            <text:p>$42 500,00</text:p>
          </table:table-cell>
          <table:table-cell table:style-name="ce14" table:formula="of:=[.L53]+[.M52]" office:value-type="currency" office:currency="USD" office:value="50500">
            <text:p>$50 500,00</text:p>
          </table:table-cell>
          <table:table-cell table:style-name="ce14" table:formula="of:=[.M53]+[.N52]" office:value-type="currency" office:currency="USD" office:value="58500">
            <text:p>$58 500,00</text:p>
          </table:table-cell>
          <table:table-cell table:style-name="ce4" table:number-columns-repeated="242"/>
        </table:table-row>
        <table:table-row table:style-name="ro7">
          <table:table-cell table:style-name="ce11" office:value-type="string">
            <text:p>% сейлса:</text:p>
          </table:table-cell>
          <table:table-cell table:style-name="ce21" office:value-type="float" office:value="0.11">
            <text:p>0,11</text:p>
          </table:table-cell>
          <table:table-cell table:style-name="ce31" table:formula="of:=[.C53]*[.$B$54]" office:value-type="currency" office:currency="USD" office:value="55">
            <text:p>$55,00</text:p>
          </table:table-cell>
          <table:table-cell table:style-name="ce31" table:formula="of:=[.D53]*[.$B$54]" office:value-type="currency" office:currency="USD" office:value="220">
            <text:p>$220,00</text:p>
          </table:table-cell>
          <table:table-cell table:style-name="ce31" table:formula="of:=[.E53]*[.$B$54]" office:value-type="currency" office:currency="USD" office:value="385">
            <text:p>$385,00</text:p>
          </table:table-cell>
          <table:table-cell table:style-name="ce31" table:formula="of:=[.F53]*[.$B$54]" office:value-type="currency" office:currency="USD" office:value="605">
            <text:p>$605,00</text:p>
          </table:table-cell>
          <table:table-cell table:style-name="ce31" table:formula="of:=[.G53]*[.$B$54]" office:value-type="currency" office:currency="USD" office:value="990">
            <text:p>$990,00</text:p>
          </table:table-cell>
          <table:table-cell table:style-name="ce31" table:formula="of:=[.H53]*[.$B$54]" office:value-type="currency" office:currency="USD" office:value="1595">
            <text:p>$1 595,00</text:p>
          </table:table-cell>
          <table:table-cell table:style-name="ce31" table:formula="of:=[.I53]*[.$B$54]" office:value-type="currency" office:currency="USD" office:value="2255">
            <text:p>$2 255,00</text:p>
          </table:table-cell>
          <table:table-cell table:style-name="ce31" table:formula="of:=[.J53]*[.$B$54]" office:value-type="currency" office:currency="USD" office:value="2970">
            <text:p>$2 970,00</text:p>
          </table:table-cell>
          <table:table-cell table:style-name="ce31" table:formula="of:=[.K53]*[.$B$54]" office:value-type="currency" office:currency="USD" office:value="3795">
            <text:p>$3 795,00</text:p>
          </table:table-cell>
          <table:table-cell table:style-name="ce31" table:formula="of:=[.L53]*[.$B$54]" office:value-type="currency" office:currency="USD" office:value="4675">
            <text:p>$4 675,00</text:p>
          </table:table-cell>
          <table:table-cell table:style-name="ce31" table:formula="of:=[.M53]*[.$B$54]" office:value-type="currency" office:currency="USD" office:value="5555">
            <text:p>$5 555,00</text:p>
          </table:table-cell>
          <table:table-cell table:style-name="ce31" table:formula="of:=[.N53]*[.$B$54]" office:value-type="currency" office:currency="USD" office:value="6435">
            <text:p>$6 435,00</text:p>
          </table:table-cell>
          <table:table-cell table:style-name="ce28" table:number-columns-repeated="242"/>
        </table:table-row>
        <table:table-row table:style-name="ro2">
          <table:table-cell/>
          <table:table-cell table:style-name="ce22"/>
          <table:table-cell table:number-columns-repeated="254"/>
        </table:table-row>
        <table:table-row table:style-name="ro4">
          <table:table-cell table:style-name="ce12" office:value-type="string">
            <text:p>Баланс:</text:p>
          </table:table-cell>
          <table:table-cell table:style-name="ce23"/>
          <table:table-cell table:style-name="ce32" table:formula="of:=[.C53]-[.C54]-[.C22]" office:value-type="currency" office:currency="USD" office:value="-9121.7">
            <text:p>-$9 121,70</text:p>
          </table:table-cell>
          <table:table-cell table:style-name="ce32" table:formula="of:=[.D53]-[.D54]-[.D22]" office:value-type="currency" office:currency="USD" office:value="-11413.4">
            <text:p>-$11 413,40</text:p>
          </table:table-cell>
          <table:table-cell table:style-name="ce32" table:formula="of:=[.E53]-[.E54]-[.E22]" office:value-type="currency" office:currency="USD" office:value="-13595.1">
            <text:p>-$13 595,10</text:p>
          </table:table-cell>
          <table:table-cell table:style-name="ce32" table:formula="of:=[.F53]-[.F54]-[.F22]" office:value-type="currency" office:currency="USD" office:value="-16651.8">
            <text:p>-$16 651,80</text:p>
          </table:table-cell>
          <table:table-cell table:style-name="ce32" table:formula="of:=[.G53]-[.G54]-[.G22]" office:value-type="currency" office:currency="USD" office:value="-17603.5">
            <text:p>-$17 603,50</text:p>
          </table:table-cell>
          <table:table-cell table:style-name="ce32" table:formula="of:=[.H53]-[.H54]-[.H22]" office:value-type="currency" office:currency="USD" office:value="-16775.2">
            <text:p>-$16 775,20</text:p>
          </table:table-cell>
          <table:table-cell table:style-name="ce32" table:formula="of:=[.I53]-[.I54]-[.I22]" office:value-type="currency" office:currency="USD" office:value="-15611.9">
            <text:p>-$15 611,90</text:p>
          </table:table-cell>
          <table:table-cell table:style-name="ce32" table:formula="of:=[.J53]-[.J54]-[.J22]" office:value-type="currency" office:currency="USD" office:value="-13893.6">
            <text:p>-$13 893,60</text:p>
          </table:table-cell>
          <table:table-cell table:style-name="ce32" table:formula="of:=[.K53]-[.K54]-[.K22]" office:value-type="currency" office:currency="USD" office:value="-11285.3">
            <text:p>-$11 285,30</text:p>
          </table:table-cell>
          <table:table-cell table:style-name="ce32" table:formula="of:=[.L53]-[.L54]-[.L22]" office:value-type="currency" office:currency="USD" office:value="-8232">
            <text:p>-$8 232,00</text:p>
          </table:table-cell>
          <table:table-cell table:style-name="ce32" table:formula="of:=[.M53]-[.M54]-[.M22]" office:value-type="currency" office:currency="USD" office:value="-5178.7">
            <text:p>-$5 178,70</text:p>
          </table:table-cell>
          <table:table-cell table:style-name="ce32" table:formula="of:=[.N53]-[.N54]-[.N22]" office:value-type="currency" office:currency="USD" office:value="-2125.4">
            <text:p>-$2 125,40</text:p>
          </table:table-cell>
          <table:table-cell table:style-name="ce38" table:number-columns-repeated="242"/>
        </table:table-row>
        <table:table-row table:style-name="ro2" table:number-rows-repeated="2">
          <table:table-cell/>
          <table:table-cell table:style-name="Default" table:number-columns-repeated="13"/>
          <table:table-cell table:number-columns-repeated="242"/>
        </table:table-row>
        <table:table-row table:style-name="ro6">
          <table:table-cell table:style-name="ce9" office:value-type="string" table:number-columns-spanned="12" table:number-rows-spanned="1">
            <text:p>Сценарий номер четыре. Фокусируемся на проф. продукты и серьезных клиентов.</text:p>
          </table:table-cell>
          <table:covered-table-cell table:style-name="ce4"/>
          <table:covered-table-cell table:number-columns-repeated="10" table:style-name="ce28"/>
          <table:table-cell table:style-name="ce28" table:number-columns-repeated="244"/>
        </table:table-row>
        <table:table-row table:style-name="ro6">
          <table:table-cell table:style-name="ce3" office:value-type="string">
            <text:p>Продукт</text:p>
          </table:table-cell>
          <table:table-cell table:style-name="ce18" office:value-type="string">
            <text:p>Стоимость</text:p>
          </table:table-cell>
          <table:table-cell table:style-name="ce29" office:value-type="string" table:number-columns-spanned="12" table:number-rows-spanned="1">
            <text:p>Количество продуктов, продаваемых каждый месяц</text:p>
          </table:table-cell>
          <table:covered-table-cell table:style-name="ce33"/>
          <table:covered-table-cell table:number-columns-repeated="8" table:style-name="ce34"/>
          <table:covered-table-cell table:number-columns-repeated="2" table:style-name="ce28"/>
          <table:table-cell table:style-name="ce28"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1500">
            <text:p>$1 500,00</text:p>
          </table:table-cell>
          <table:table-cell table:style-name="ce22" office:value-type="float" office:value="0">
            <text:p>0</text:p>
          </table:table-cell>
          <table:table-cell table:number-columns-repeated="11" table:style-name="ce22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2500">
            <text:p>$2 500,0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8" table:style-name="ce22"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Веб-сайт</text:p>
          </table:table-cell>
          <table:table-cell office:value-type="currency" office:currency="USD" office:value="6000">
            <text:p>$6 000,0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Доход месяца:</text:p>
          </table:table-cell>
          <table:table-cell table:style-name="ce19"/>
          <table:table-cell table:style-name="ce30" table:formula="of:=[.$B$61]*[.C61]+[.$B$62]*[.C62]+[.$B$63]*[.C63]" office:value-type="currency" office:currency="USD" office:value="0">
            <text:p>$0,00</text:p>
          </table:table-cell>
          <table:table-cell table:style-name="ce30" table:formula="of:=[.$B$61]*[.D61]+[.$B$62]*[.D62]+[.$B$63]*[.D63]" office:value-type="currency" office:currency="USD" office:value="1500">
            <text:p>$1 500,00</text:p>
          </table:table-cell>
          <table:table-cell table:style-name="ce30" table:formula="of:=[.$B$61]*[.E61]+[.$B$62]*[.E62]+[.$B$63]*[.E63]" office:value-type="currency" office:currency="USD" office:value="4000">
            <text:p>$4 000,00</text:p>
          </table:table-cell>
          <table:table-cell table:style-name="ce30" table:formula="of:=[.$B$61]*[.F61]+[.$B$62]*[.F62]+[.$B$63]*[.F63]" office:value-type="currency" office:currency="USD" office:value="4000">
            <text:p>$4 000,00</text:p>
          </table:table-cell>
          <table:table-cell table:style-name="ce30" table:formula="of:=[.$B$61]*[.G61]+[.$B$62]*[.G62]+[.$B$63]*[.G63]" office:value-type="currency" office:currency="USD" office:value="6500">
            <text:p>$6 500,00</text:p>
          </table:table-cell>
          <table:table-cell table:style-name="ce30" table:formula="of:=[.$B$61]*[.H61]+[.$B$62]*[.H62]+[.$B$63]*[.H63]" office:value-type="currency" office:currency="USD" office:value="12500">
            <text:p>$12 500,00</text:p>
          </table:table-cell>
          <table:table-cell table:style-name="ce30" table:formula="of:=[.$B$61]*[.I61]+[.$B$62]*[.I62]+[.$B$63]*[.I63]" office:value-type="currency" office:currency="USD" office:value="6500">
            <text:p>$6 500,00</text:p>
          </table:table-cell>
          <table:table-cell table:style-name="ce30" table:formula="of:=[.$B$61]*[.J61]+[.$B$62]*[.J62]+[.$B$63]*[.J63]" office:value-type="currency" office:currency="USD" office:value="6500">
            <text:p>$6 500,00</text:p>
          </table:table-cell>
          <table:table-cell table:style-name="ce30" table:formula="of:=[.$B$61]*[.K61]+[.$B$62]*[.K62]+[.$B$63]*[.K63]" office:value-type="currency" office:currency="USD" office:value="6500">
            <text:p>$6 500,00</text:p>
          </table:table-cell>
          <table:table-cell table:style-name="ce30" table:formula="of:=[.$B$61]*[.L61]+[.$B$62]*[.L62]+[.$B$63]*[.L63]" office:value-type="currency" office:currency="USD" office:value="12500">
            <text:p>$12 500,00</text:p>
          </table:table-cell>
          <table:table-cell table:style-name="ce30" table:formula="of:=[.$B$61]*[.M61]+[.$B$62]*[.M62]+[.$B$63]*[.M63]" office:value-type="currency" office:currency="USD" office:value="6500">
            <text:p>$6 500,00</text:p>
          </table:table-cell>
          <table:table-cell table:style-name="ce30" table:formula="of:=[.$B$61]*[.N61]+[.$B$62]*[.N62]+[.$B$63]*[.N63]" office:value-type="currency" office:currency="USD" office:value="6500">
            <text:p>$6 500,00</text:p>
          </table:table-cell>
          <table:table-cell table:style-name="ce28" table:number-columns-repeated="242"/>
        </table:table-row>
        <table:table-row table:style-name="ro7">
          <table:table-cell table:style-name="ce7" office:value-type="string">
            <text:p>Инкрементально:</text:p>
          </table:table-cell>
          <table:table-cell table:style-name="ce20"/>
          <table:table-cell table:style-name="ce14" table:formula="of:=[.C64]" office:value-type="currency" office:currency="USD" office:value="0">
            <text:p>$0,00</text:p>
          </table:table-cell>
          <table:table-cell table:style-name="ce14" table:formula="of:=[.C65]+[.D64]" office:value-type="currency" office:currency="USD" office:value="1500">
            <text:p>$1 500,00</text:p>
          </table:table-cell>
          <table:table-cell table:style-name="ce14" table:formula="of:=[.D65]+[.E64]" office:value-type="currency" office:currency="USD" office:value="5500">
            <text:p>$5 500,00</text:p>
          </table:table-cell>
          <table:table-cell table:style-name="ce14" table:formula="of:=[.E65]+[.F64]" office:value-type="currency" office:currency="USD" office:value="9500">
            <text:p>$9 500,00</text:p>
          </table:table-cell>
          <table:table-cell table:style-name="ce14" table:formula="of:=[.F65]+[.G64]" office:value-type="currency" office:currency="USD" office:value="16000">
            <text:p>$16 000,00</text:p>
          </table:table-cell>
          <table:table-cell table:style-name="ce14" table:formula="of:=[.G65]+[.H64]" office:value-type="currency" office:currency="USD" office:value="28500">
            <text:p>$28 500,00</text:p>
          </table:table-cell>
          <table:table-cell table:style-name="ce14" table:formula="of:=[.H65]+[.I64]" office:value-type="currency" office:currency="USD" office:value="35000">
            <text:p>$35 000,00</text:p>
          </table:table-cell>
          <table:table-cell table:style-name="ce14" table:formula="of:=[.I65]+[.J64]" office:value-type="currency" office:currency="USD" office:value="41500">
            <text:p>$41 500,00</text:p>
          </table:table-cell>
          <table:table-cell table:style-name="ce14" table:formula="of:=[.J65]+[.K64]" office:value-type="currency" office:currency="USD" office:value="48000">
            <text:p>$48 000,00</text:p>
          </table:table-cell>
          <table:table-cell table:style-name="ce14" table:formula="of:=[.K65]+[.L64]" office:value-type="currency" office:currency="USD" office:value="60500">
            <text:p>$60 500,00</text:p>
          </table:table-cell>
          <table:table-cell table:style-name="ce14" table:formula="of:=[.L65]+[.M64]" office:value-type="currency" office:currency="USD" office:value="67000">
            <text:p>$67 000,00</text:p>
          </table:table-cell>
          <table:table-cell table:style-name="ce14" table:formula="of:=[.M65]+[.N64]" office:value-type="currency" office:currency="USD" office:value="73500">
            <text:p>$73 500,00</text:p>
          </table:table-cell>
          <table:table-cell table:style-name="ce4" table:number-columns-repeated="242"/>
        </table:table-row>
        <table:table-row table:style-name="ro7">
          <table:table-cell table:style-name="ce11" office:value-type="string">
            <text:p>% сейлса:</text:p>
          </table:table-cell>
          <table:table-cell table:style-name="ce21" office:value-type="float" office:value="0.15">
            <text:p>0,15</text:p>
          </table:table-cell>
          <table:table-cell table:style-name="ce31" table:formula="of:=[.C65]*[.$B$66]" office:value-type="currency" office:currency="USD" office:value="0">
            <text:p>$0,00</text:p>
          </table:table-cell>
          <table:table-cell table:style-name="ce31" table:formula="of:=[.D65]*[.$B$66]" office:value-type="currency" office:currency="USD" office:value="225">
            <text:p>$225,00</text:p>
          </table:table-cell>
          <table:table-cell table:style-name="ce31" table:formula="of:=[.E65]*[.$B$66]" office:value-type="currency" office:currency="USD" office:value="825">
            <text:p>$825,00</text:p>
          </table:table-cell>
          <table:table-cell table:style-name="ce31" table:formula="of:=[.F65]*[.$B$66]" office:value-type="currency" office:currency="USD" office:value="1425">
            <text:p>$1 425,00</text:p>
          </table:table-cell>
          <table:table-cell table:style-name="ce31" table:formula="of:=[.G65]*[.$B$66]" office:value-type="currency" office:currency="USD" office:value="2400">
            <text:p>$2 400,00</text:p>
          </table:table-cell>
          <table:table-cell table:style-name="ce31" table:formula="of:=[.H65]*[.$B$66]" office:value-type="currency" office:currency="USD" office:value="4275">
            <text:p>$4 275,00</text:p>
          </table:table-cell>
          <table:table-cell table:style-name="ce31" table:formula="of:=[.I65]*[.$B$66]" office:value-type="currency" office:currency="USD" office:value="5250">
            <text:p>$5 250,00</text:p>
          </table:table-cell>
          <table:table-cell table:style-name="ce31" table:formula="of:=[.J65]*[.$B$66]" office:value-type="currency" office:currency="USD" office:value="6225">
            <text:p>$6 225,00</text:p>
          </table:table-cell>
          <table:table-cell table:style-name="ce31" table:formula="of:=[.K65]*[.$B$66]" office:value-type="currency" office:currency="USD" office:value="7200">
            <text:p>$7 200,00</text:p>
          </table:table-cell>
          <table:table-cell table:style-name="ce31" table:formula="of:=[.L65]*[.$B$66]" office:value-type="currency" office:currency="USD" office:value="9075">
            <text:p>$9 075,00</text:p>
          </table:table-cell>
          <table:table-cell table:style-name="ce31" table:formula="of:=[.M65]*[.$B$66]" office:value-type="currency" office:currency="USD" office:value="10050">
            <text:p>$10 050,00</text:p>
          </table:table-cell>
          <table:table-cell table:style-name="ce31" table:formula="of:=[.N65]*[.$B$66]" office:value-type="currency" office:currency="USD" office:value="11025">
            <text:p>$11 025,00</text:p>
          </table:table-cell>
          <table:table-cell table:style-name="ce28" table:number-columns-repeated="242"/>
        </table:table-row>
        <table:table-row table:style-name="ro2">
          <table:table-cell/>
          <table:table-cell table:style-name="ce22"/>
          <table:table-cell table:number-columns-repeated="254"/>
        </table:table-row>
        <table:table-row table:style-name="ro4">
          <table:table-cell table:style-name="ce12" office:value-type="string">
            <text:p>Баланс:</text:p>
          </table:table-cell>
          <table:table-cell table:style-name="ce23"/>
          <table:table-cell table:style-name="ce32" table:formula="of:=[.C65]-[.C66]-[.C22]" office:value-type="currency" office:currency="USD" office:value="-9566.7">
            <text:p>-$9 566,70</text:p>
          </table:table-cell>
          <table:table-cell table:style-name="ce32" table:formula="of:=[.D65]-[.D66]-[.D22]" office:value-type="currency" office:currency="USD" office:value="-11918.4">
            <text:p>-$11 918,40</text:p>
          </table:table-cell>
          <table:table-cell table:style-name="ce32" table:formula="of:=[.E65]-[.E66]-[.E22]" office:value-type="currency" office:currency="USD" office:value="-12035.1">
            <text:p>-$12 035,10</text:p>
          </table:table-cell>
          <table:table-cell table:style-name="ce32" table:formula="of:=[.F65]-[.F66]-[.F22]" office:value-type="currency" office:currency="USD" office:value="-13471.8">
            <text:p>-$13 471,80</text:p>
          </table:table-cell>
          <table:table-cell table:style-name="ce32" table:formula="of:=[.G65]-[.G66]-[.G22]" office:value-type="currency" office:currency="USD" office:value="-12013.5">
            <text:p>-$12 013,50</text:p>
          </table:table-cell>
          <table:table-cell table:style-name="ce32" table:formula="of:=[.H65]-[.H66]-[.H22]" office:value-type="currency" office:currency="USD" office:value="-5455.2">
            <text:p>-$5 455,20</text:p>
          </table:table-cell>
          <table:table-cell table:style-name="ce32" table:formula="of:=[.I65]-[.I66]-[.I22]" office:value-type="currency" office:currency="USD" office:value="-4106.9">
            <text:p>-$4 106,90</text:p>
          </table:table-cell>
          <table:table-cell table:style-name="ce32" table:formula="of:=[.J65]-[.J66]-[.J22]" office:value-type="currency" office:currency="USD" office:value="-2648.6">
            <text:p>-$2 648,60</text:p>
          </table:table-cell>
          <table:table-cell table:style-name="ce32" table:formula="of:=[.K65]-[.K66]-[.K22]" office:value-type="currency" office:currency="USD" office:value="-1190.3">
            <text:p>-$1 190,30</text:p>
          </table:table-cell>
          <table:table-cell table:style-name="ce32" table:formula="of:=[.L65]-[.L66]-[.L22]" office:value-type="currency" office:currency="USD" office:value="5368">
            <text:p>$5 368,00</text:p>
          </table:table-cell>
          <table:table-cell table:style-name="ce32" table:formula="of:=[.M65]-[.M66]-[.M22]" office:value-type="currency" office:currency="USD" office:value="6826.3">
            <text:p>$6 826,30</text:p>
          </table:table-cell>
          <table:table-cell table:style-name="ce32" table:formula="of:=[.N65]-[.N66]-[.N22]" office:value-type="currency" office:currency="USD" office:value="8284.6">
            <text:p>$8 284,60</text:p>
          </table:table-cell>
          <table:table-cell table:style-name="ce38" table:number-columns-repeated="242"/>
        </table:table-row>
        <table:table-row table:style-name="ro2" table:number-rows-repeated="2">
          <table:table-cell/>
          <table:table-cell table:style-name="Default" table:number-columns-repeated="13"/>
          <table:table-cell table:number-columns-repeated="242"/>
        </table:table-row>
        <table:table-row table:style-name="ro2">
          <table:table-cell/>
          <table:table-cell table:style-name="ce24" office:value-type="string">
            <text:p>Простой бизнес-план. Инструкции и описания см. на <text:a xlink:href="http://egorfine.com/ru/articles/business-planning/">http://egorfine.com/ru/articles/business-planning/</text:a></text:p>
          </table:table-cell>
          <table:table-cell table:style-name="Default" table:number-columns-repeated="12"/>
          <table:table-cell table:number-columns-repeated="242"/>
        </table:table-row>
        <table:table-row table:style-name="ro2">
          <table:table-cell/>
          <table:table-cell table:style-name="ce24" office:value-type="string">
            <text:p>Версия 0.6 от 4 мая 2007г.</text:p>
          </table:table-cell>
          <table:table-cell table:style-name="Default" table:number-columns-repeated="12"/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.01.2012</text:date>, <text:time>01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Достоверный бизнес-план для чайников</dc:title>
    <dc:description>Простая схема для того, чтобы быстро прикинуть несколько сценариев развития вашего бизнеса, посчитать расходы и прибыль. Инструкции и описание здесь: 

http://www.fine.kiev.ua/ru/articles/business-planning/
</dc:description>
    <meta:creation-date>2007-05-04T17:18:41</meta:creation-date>
    <dc:date>2012-01-10T01:38:52</dc:date>
    <dc:language>ru-RU</dc:language>
    <meta:editing-cycles>3</meta:editing-cycles>
    <meta:editing-duration>PT1M12S</meta:editing-duration>
    <meta:document-statistic meta:table-count="1" meta:cell-count="624" meta:object-count="0"/>
    <meta:user-defined meta:name="Info 1"/>
    <meta:user-defined meta:name="Info 2"/>
    <meta:user-defined meta:name="Info 3"/>
    <meta:user-defined meta:name="Info 4"/>
  </office:meta>
</office:document-meta>
</file>